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1.7881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1.3319in"/>
    </style:style>
    <style:style style:name="TableColumn13" style:family="table-column">
      <style:table-column-properties style:column-width="1in"/>
    </style:style>
    <style:style style:name="TableColumn14" style:family="table-column">
      <style:table-column-properties style:column-width="1.5in"/>
    </style:style>
    <style:style style:name="Table8" style:family="table">
      <style:table-properties style:width="7.325in" fo:margin-left="0in" table:align="left"/>
    </style:style>
    <style:style style:name="TableRow15" style:family="table-row">
      <style:table-row-properties style:min-row-height="0.72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4" style:family="table-row">
      <style:table-row-properties style:min-row-height="0.6958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3" style:family="table-row">
      <style:table-row-properties style:min-row-height="0.727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6" style:family="table-row">
      <style:table-row-properties style:min-row-height="0.695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6" style:family="table-row">
      <style:table-row-properties style:min-row-height="0.727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min-row-height="2.875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indent="0.1618in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超連結" style:family="text">
      <style:text-properties style:font-name-asian="標楷體" fo:color="#000000" style:text-underline-type="none"/>
    </style:style>
    <style:style style:name="P95" style:parent-style-name="內文" style:family="paragraph">
      <style:paragraph-properties fo:text-align="justify" fo:line-height="0.3055in" fo:text-indent="0.1618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4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3055in"/>
      <style:text-properties style:font-name="標楷體" style:font-name-asian="標楷體" fo:color="#000000"/>
    </style:style>
    <style:style style:name="P10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農業部</text:span><text:span text:style-name="T4">臺東區農業改良場</text:span><text:span text:style-name="T5"><text:line-break/></text:span><text:span text:style-name="T6">「數位化工具應用轉型輔導示範場域」</text:span><text:span text:style-name="T7">預約參觀申請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單位名稱</text:p>
          </table:table-cell>
          <table:table-cell table:style-name="TableCell18" table:number-columns-spanned="3">
            <text:p text:style-name="P19"><text:s/></text:p>
          </table:table-cell>
          <table:covered-table-cell/>
          <table:covered-table-cell/>
          <table:table-cell table:style-name="TableCell20">
            <text:p text:style-name="P21">負責人</text:p>
          </table:table-cell>
          <table:table-cell table:style-name="TableCell22">
            <text:p text:style-name="P23"><text:s/></text:p>
          </table:table-cell>
        </table:table-row>
        <table:table-row table:style-name="TableRow24">
          <table:table-cell table:style-name="TableCell25">
            <text:p text:style-name="P26">聯絡地址</text:p>
          </table:table-cell>
          <table:table-cell table:style-name="TableCell27" table:number-columns-spanned="3">
            <text:p text:style-name="P28"><text:s/></text:p>
          </table:table-cell>
          <table:covered-table-cell/>
          <table:covered-table-cell/>
          <table:table-cell table:style-name="TableCell29">
            <text:p text:style-name="P30">傳真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聯絡人</text:p>
          </table:table-cell>
          <table:table-cell table:style-name="TableCell36">
            <text:p text:style-name="P37"><text:s/></text:p>
          </table:table-cell>
          <table:table-cell table:style-name="TableCell38">
            <text:p text:style-name="P39">聯絡電話</text:p>
          </table:table-cell>
          <table:table-cell table:style-name="TableCell40">
            <text:p text:style-name="P41"><text:s/></text:p>
          </table:table-cell>
          <table:table-cell table:style-name="TableCell42">
            <text:p text:style-name="P43">手機號碼</text:p>
          </table:table-cell>
          <table:table-cell table:style-name="TableCell44">
            <text:p text:style-name="P45"><text:s/></text:p>
          </table:table-cell>
        </table:table-row>
        <table:table-row table:style-name="TableRow46">
          <table:table-cell table:style-name="TableCell47">
            <text:p text:style-name="P48">參觀人數</text:p>
          </table:table-cell>
          <table:table-cell table:style-name="TableCell49" table:number-columns-spanned="3">
            <text:p text:style-name="P50"><text:span text:style-name="T51"><text:s/></text:span><text:span text:style-name="T52">□<text:s/></text:span><text:span text:style-name="T53">遊覽車</text:span><text:span text:style-name="T54"><text:s text:c="5"/></text:span><text:span text:style-name="T55">台</text:span></text:p>
            <text:p text:style-name="P56"><text:span text:style-name="T57"><text:s/></text:span><text:span text:style-name="T58">□<text:s/></text:span><text:span text:style-name="T59">自用車</text:span><text:span text:style-name="T60"><text:s text:c="5"/></text:span><text:span text:style-name="T61">台 <text:s text:c="5"/>共計 <text:s text:c="9"/>人 <text:s/></text:span></text:p>
          </table:table-cell>
          <table:covered-table-cell/>
          <table:covered-table-cell/>
          <table:table-cell table:style-name="TableCell62">
            <text:p text:style-name="P63">電子信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抵達時間</text:p>
          </table:table-cell>
          <table:table-cell table:style-name="TableCell69" table:number-columns-spanned="3">
            <text:p text:style-name="P70"><text:s text:c="5"/>年 <text:s text:c="4"/>月 <text:s text:c="4"/>日 (星期 <text:s text:c="3"/>) <text:s text:c="4"/>時 <text:s text:c="4"/>分</text:p>
          </table:table-cell>
          <table:covered-table-cell/>
          <table:covered-table-cell/>
          <table:table-cell table:style-name="TableCell71">
            <text:p text:style-name="P72">停留時間</text:p>
          </table:table-cell>
          <table:table-cell table:style-name="TableCell73">
            <text:p text:style-name="P74">共 <text:s text:c="6"/>分</text:p>
          </table:table-cell>
        </table:table-row>
        <table:table-row table:style-name="TableRow75">
          <table:table-cell table:style-name="TableCell76">
            <text:p text:style-name="P77">備 <text:s text:c="2"/>註</text:p>
          </table:table-cell>
          <table:table-cell table:style-name="TableCell78" table:number-columns-spanned="5">
            <text:p text:style-name="P79"><text:span text:style-name="T80">1.預約參觀通用於</text:span><text:span text:style-name="T81">15</text:span><text:span text:style-name="T82">人以下</text:span><text:span text:style-name="T83">團體，並於7天前提出申請</text:span><text:span text:style-name="T84">並</text:span><text:span text:style-name="T85">以</text:span><text:span text:style-name="T86">電子郵件或傳真</text:span><text:span text:style-name="T87">方式將</text:span><text:span text:style-name="T88">其送</text:span><text:span text:style-name="T89">至本場</text:span><text:span text:style-name="T90">農業推廣科</text:span><text:span text:style-name="T91">進行作業流程。</text:span></text:p>
            <text:p text:style-name="P92"><text:span text:style-name="T93">電子郵件：</text:span><text:a xlink:href="mailto:eric760416@mail.ttdares.gov.tw" office:target-frame-name="_top" xlink:show="replace"><text:span text:style-name="T94">eric760416@mail.ttdares.gov.tw</text:span></text:a></text:p>
            <text:p text:style-name="P95"><text:span text:style-name="T96">傳真：</text:span><text:span text:style-name="T97">0</text:span><text:span text:style-name="T98">89-338713</text:span><text:span text:style-name="T99">。<text:s/></text:span></text:p>
            <text:p text:style-name="P100">2.預約參觀申請單僅供預約參觀申請，非表示預約導覽解說成功，表格填妥請回傳本場。請再以電話確認導覽參觀事宜。<text:s/></text:p>
            <text:p text:style-name="P101">3.若行程因臨時延誤或取消，請事先以電話告知，遲到逾時 30 分鐘者將取消導覽解說服務。</text:p>
            <text:p text:style-name="P102">4.臨時預約者，將依現場同仁可支援時間進行安排，恕無法保證導覽服務。</text:p>
            <text:p text:style-name="P103">5.詢問電話專線:089-325110轉1885</text:p>
            <text:p text:style-name="P104">6.參觀時間：<text:s/></text:p>
            <text:p text:style-name="P105"><text:s text:c="2"/>◎星期一至星期五；上午 8:30～11:30、下午 13:30～16:30。</text:p>
            <text:p text:style-name="P106"><text:s text:c="2"/>◎週六、週日及國定假日不提供預約參觀服務。</text:p>
          </table:table-cell>
          <table:covered-table-cell/>
          <table:covered-table-cell/>
          <table:covered-table-cell/>
          <table:covered-table-cell/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標題1" style:next-style-name="內文" style:default-outline-level="2">
      <style:paragraph-properties fo:keep-with-next="auto" style:snap-to-layout-grid="false" fo:margin-top="0.1666in" fo:margin-bottom="0.0833in" fo:line-height="100%">
        <style:tab-stops>
          <style:tab-stop style:type="center" style:position="0.6805in"/>
        </style:tab-stops>
      </style:paragraph-properties>
      <style:text-properties style:font-name-asian="標楷體" style:font-name-complex="Arial" fo:font-weight="normal" style:font-weight-asian="normal" style:font-weight-complex="norm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1字元字元字元字元字元字元字元字元字元1" style:display-name=" 字元1 字元 字元 字元 字元 字元 字元 字元 字元 字元1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font-size="13pt" style:font-size-asian="13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0000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2字元" style:display-name="標題 2 字元" style:family="text">
      <style:text-properties style:font-name="Arial" style:font-name-asian="標楷體" style:font-name-complex="Arial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標題3內文" style:display-name="標題3 內文" style:family="paragraph" style:parent-style-name="內文">
      <style:paragraph-properties style:snap-to-layout-grid="false" fo:text-align="justify" style:line-height-at-least="0.3333in" fo:margin-left="1in" fo:text-indent="0.3347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2LVL1" style:family="text">
      <style:text-properties style:font-name-asian="新細明體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一〇, 一〇〇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1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list-format-name="NLF3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list-format-name="NLF4" style:num-format="一, 十, 一百(繁), ...">
        <style:list-level-properties text:space-before="0.5in" text:min-label-width="0.3645in" text:list-level-position-and-space-mode="label-alignment">
          <style:list-level-label-alignment text:label-followed-by="listtab" fo:margin-left="0.8645in" fo:text-indent="-0.364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style:num-prefix="(" style:num-suffix=")" style:num-list-format-name="NLF4" style:num-format="1">
        <style:list-level-properties text:space-before="0.8437in" text:min-label-width="0.2604in" text:list-level-position-and-space-mode="label-alignment">
          <style:list-level-label-alignment text:label-followed-by="listtab" fo:margin-left="1.1041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177in" text:min-label-width="0.3333in" text:list-level-position-and-space-mode="label-alignment">
          <style:list-level-label-alignment text:label-followed-by="listtab" fo:margin-left="3.510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5104in" text:min-label-width="0.3333in" text:list-level-position-and-space-mode="label-alignment">
          <style:list-level-label-alignment text:label-followed-by="listtab" fo:margin-left="3.8437in" fo:text-indent="-0.3333in"/>
        </style:list-level-properties>
      </text:list-level-style-number>
    </text:list-style>
    <text:list-style style:name="LFO10">
      <text:list-level-style-number text:level="1" style:num-prefix="(" style:num-suffix=")" style:num-list-format-name="NLF4" style:num-format="1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prefix="(" style:num-suffix=")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list-format-name="NLF4" style:num-format="1">
        <style:list-level-properties text:space-before="0.6118in" text:min-label-width="0.2604in" text:list-level-position-and-space-mode="label-alignment">
          <style:list-level-label-alignment text:label-followed-by="listtab" fo:margin-left="0.8722in" fo:text-indent="-0.2604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2784in" text:min-label-width="0.3333in" text:list-level-position-and-space-mode="label-alignment">
          <style:list-level-label-alignment text:label-followed-by="listtab" fo:margin-left="1.6118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6118in" text:min-label-width="0.3333in" text:list-level-position-and-space-mode="label-alignment">
          <style:list-level-label-alignment text:label-followed-by="listtab" fo:margin-left="1.9451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9451in" text:min-label-width="0.3333in" text:list-level-position-and-space-mode="label-alignment">
          <style:list-level-label-alignment text:label-followed-by="listtab" fo:margin-left="2.2784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784in" text:min-label-width="0.3333in" text:list-level-position-and-space-mode="label-alignment">
          <style:list-level-label-alignment text:label-followed-by="listtab" fo:margin-left="2.6118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6118in" text:min-label-width="0.3333in" text:list-level-position-and-space-mode="label-alignment">
          <style:list-level-label-alignment text:label-followed-by="listtab" fo:margin-left="2.9451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9451in" text:min-label-width="0.3333in" text:list-level-position-and-space-mode="label-alignment">
          <style:list-level-label-alignment text:label-followed-by="listtab" fo:margin-left="3.2784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2784in" text:min-label-width="0.3333in" text:list-level-position-and-space-mode="label-alignment">
          <style:list-level-label-alignment text:label-followed-by="listtab" fo:margin-left="3.6118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9451in" fo:margin-bottom="0.6888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行政院農業委員會台南區農業改良場</dc:title>
    <dc:description/>
    <dc:subject/>
    <meta:initial-creator>t003</meta:initial-creator>
    <dc:creator>台東場 資訊室04</dc:creator>
    <meta:creation-date>2026-01-27T07:29:00Z</meta:creation-date>
    <dc:date>2026-01-27T07:29:00Z</dc: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0" meta:row-count="4" meta:non-whitespace-character-count="520"/>
  </office:meta>
</office:document-meta>
</file>