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LVL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LVL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 fo:text-indent="0.258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text-indent="0.258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1.1777in" fo:text-indent="-0.882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text-indent="0.258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 fo:text-indent="0.258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 fo:text-indent="0.258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 fo:text-indent="0.258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 fo:text-indent="0.258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 fo:text-indent="0.258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text-indent="0.2583in"/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0.5in"/>
    </style:style>
    <style:style style:name="TableColumn88" style:family="table-column">
      <style:table-column-properties style:column-width="1.5409in"/>
    </style:style>
    <style:style style:name="TableColumn89" style:family="table-column">
      <style:table-column-properties style:column-width="3.584in"/>
    </style:style>
    <style:style style:name="TableColumn90" style:family="table-column">
      <style:table-column-properties style:column-width="1.625in"/>
    </style:style>
    <style:style style:name="Table86" style:family="table">
      <style:table-properties style:width="7.25in" fo:margin-left="0.2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0895in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0895in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1.089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1.0895in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472in" fo:text-indent="0.258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472in" fo:text-indent="0.258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472in" fo:text-indent="0.2583in"/>
      <style:text-properties style:font-name="標楷體" style:font-name-asian="標楷體" fo:font-size="14pt" style:font-size-asian="14pt" style:font-size-complex="14pt"/>
    </style:style>
    <style:style style:name="TableColumn140" style:family="table-column">
      <style:table-column-properties style:column-width="3.7597in"/>
    </style:style>
    <style:style style:name="TableColumn141" style:family="table-column">
      <style:table-column-properties style:column-width="3.7597in"/>
    </style:style>
    <style:style style:name="Table139" style:family="table">
      <style:table-properties style:width="7.5194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472in" fo:text-indent="0.2583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472in" fo:text-indent="0.2583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line-height="0.3472in" fo:text-indent="0.2583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472in" fo:text-indent="0.2583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54167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6.75in" svg:y="-0.16667in" svg:width="1in" svg:height="0.54167in" style:rel-width="scale" style:rel-height="scale"><draw:text-box><text:p text:style-name="P4"><text:span text:style-name="T5">附件</text:span><text:span text:style-name="T6">四</text:span></text:p></draw:text-box><svg:desc/></draw:frame></text:span><text:span text:style-name="T7">○○</text:span><text:span text:style-name="T8">○○</text:span><text:span text:style-name="T9">辦理</text:span><text:span text:style-name="T10">臺東區農業改良場</text:span><text:span text:style-name="T11">補助計畫</text:span><text:span text:style-name="T12">成果報告書</text:span></text:p>
      <text:p text:style-name="P13"><text:span text:style-name="T14">計畫名稱</text:span><text:span text:style-name="T15">：</text:span><text:span text:style-name="T16">○○○</text:span><text:span text:style-name="T17">年度</text:span><text:span text:style-name="T18">「</text:span><text:span text:style-name="T19">○○○○○○○</text:span><text:span text:style-name="T20">」計畫</text:span></text:p>
      <text:p text:style-name="P21">輔導機關：行政院農業委員會臺東區農業改良場</text:p>
      <text:p text:style-name="P22"><text:span text:style-name="T23">計畫依據</text:span><text:span text:style-name="T24">：</text:span><text:span text:style-name="T25">行政院農業委員會</text:span><text:span text:style-name="T26">臺</text:span><text:span text:style-name="T27">東區農業改良場</text:span><text:span text:style-name="T28">○○○</text:span><text:span text:style-name="T29">年</text:span><text:span text:style-name="T30">○○</text:span><text:span text:style-name="T31">月</text:span><text:span text:style-name="T32">○○</text:span><text:span text:style-name="T33">日農東改廣字第</text:span><text:span text:style-name="T34">○○○○○○○○○○</text:span><text:span text:style-name="T35">函</text:span><text:span text:style-name="T36">辦理</text:span></text:p>
      <text:p text:style-name="P37"><text:span text:style-name="T38">執行機關</text:span><text:span text:style-name="T39">：</text:span><text:span text:style-name="T40">○○○○○</text:span><text:span text:style-name="T41">○○</text:span></text:p>
      <text:p text:style-name="P42"><text:span text:style-name="T43">計畫主辦人</text:span><text:span text:style-name="T44">：</text:span><text:span text:style-name="T45">○○○</text:span></text:p>
      <text:p text:style-name="P46"><text:span text:style-name="T47">計畫聯絡人</text:span><text:span text:style-name="T48">：</text:span><text:span text:style-name="T49">○○○</text:span></text:p>
      <text:p text:style-name="P50"><text:span text:style-name="T51">計畫</text:span><text:span text:style-name="T52">期間</text:span><text:span text:style-name="T53">：</text:span><text:span text:style-name="T54">○○○</text:span><text:span text:style-name="T55">年</text:span><text:span text:style-name="T56"><text:s/></text:span><text:span text:style-name="T57">○○</text:span><text:span text:style-name="T58"><text:s/></text:span><text:span text:style-name="T59">月</text:span><text:span text:style-name="T60"><text:s/></text:span><text:span text:style-name="T61">○○</text:span><text:span text:style-name="T62"><text:s/></text:span><text:span text:style-name="T63">日至</text:span><text:span text:style-name="T64">○○</text:span><text:span text:style-name="T65"><text:s/></text:span><text:span text:style-name="T66">月</text:span><text:span text:style-name="T67"><text:s/></text:span><text:span text:style-name="T68">○○</text:span><text:span text:style-name="T69">日</text:span></text:p>
      <text:p text:style-name="P70"><text:span text:style-name="T71">計畫</text:span><text:span text:style-name="T72">核定</text:span><text:span text:style-name="T73">經費</text:span><text:span text:style-name="T74">：</text:span><text:span text:style-name="T75">○○</text:span><text:span text:style-name="T76"><text:s/></text:span><text:span text:style-name="T77">千</text:span><text:span text:style-name="T78">元</text:span></text:p>
      <text:p text:style-name="P79"><text:span text:style-name="T80">計畫執行經費：</text:span><text:span text:style-name="T81">○○</text:span><text:span text:style-name="T82"><text:s/></text:span><text:span text:style-name="T83">千</text:span><text:span text:style-name="T84">元</text:span></text:p>
      <text:p text:style-name="P85">執行成果報告及檢討建議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序號</text:p>
          </table:table-cell>
          <table:table-cell table:style-name="TableCell94">
            <text:p text:style-name="P95">工作項目</text:p>
          </table:table-cell>
          <table:table-cell table:style-name="TableCell96">
            <text:p text:style-name="P97">執行成果</text:p>
          </table:table-cell>
          <table:table-cell table:style-name="TableCell98">
            <text:p text:style-name="P99">檢討建議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照片描述</text:p>
          </table:table-cell>
          <table:table-cell table:style-name="TableCell158">
            <text:p text:style-name="P159">照片描述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照片描述</text:p>
          </table:table-cell>
          <table:table-cell table:style-name="TableCell175">
            <text:p text:style-name="P176">照片描述</text:p>
          </table:table-cell>
        </table:table-row>
      </table:table>
      <text:p text:style-name="P177">執行成果照片</text:p>
      <text:p text:style-name="P178"/>
      <text:p text:style-name="P179"><text:span text:style-name="T180">填報人 <text:s/></text:span><text:span text:style-name="T181">○○○</text:span><text:span text:style-name="T182"><text:s text:c="7"/>單位主管<text:s/></text:span><text:span text:style-name="T183"><text:s/></text:span><text:span text:style-name="T184">○○○</text:span></text:p>
      <text:p text:style-name="P185">連絡電話 <text:s text:c="3"/></text:p>
      <text:p text:style-name="P186"><text:span text:style-name="T187">填表日期<text:s/></text:span><text:span text:style-name="T188">○○○</text:span><text:span text:style-name="T189">年</text:span><text:span text:style-name="T190">○○</text:span><text:span text:style-name="T191">月 <text:s/></text:span><text:span text:style-name="T192">○○</text:span><text:span text:style-name="T193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LVL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LVL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農業委員會臺東區農業改良場農業管理申請補助計畫書</dc:title>
    <meta:initial-creator>421</meta:initial-creator>
    <dc:creator>李佩娟</dc:creator>
    <meta:creation-date>2017-03-08T01:32:00Z</meta:creation-date>
    <dc:date>2017-03-08T01:32:00Z</dc:date>
    <meta:print-date>2009-12-28T01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4" meta:character-count="366" meta:row-count="2" meta:non-whitespace-character-count="313"/>
  </office:meta>
</office:document-meta>
</file>