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6" table:style-name="ce3"/>
          <table:table-cell office:value-type="string" table:style-name="ce4">
            <text:p>附件二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行政院農業委員會臺東區農業改良場主管計畫預算變更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5">
            <text:p>執行單位：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計畫名稱：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計畫編號：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style-name="ce6">
            <text:p>預算科目</text:p>
            <text:p>(第二級或補助項目)</text:p>
          </table:table-cell>
          <table:table-cell office:value-type="string" table:style-name="ce7">
            <text:p>代號</text:p>
          </table:table-cell>
          <table:table-cell office:value-type="string" table:style-name="ce6">
            <text:p>原預算金額</text:p>
            <text:p><text:span text:style-name="T2">(A)</text:span></text:p>
          </table:table-cell>
          <table:table-cell office:value-type="string" table:style-name="ce6">
            <text:p>增加</text:p>
            <text:p><text:span text:style-name="T2">(B)</text:span></text:p>
          </table:table-cell>
          <table:table-cell office:value-type="string" table:style-name="ce6">
            <text:p>減少</text:p>
            <text:p><text:span text:style-name="T2">( C )</text:span></text:p>
          </table:table-cell>
          <table:table-cell office:value-type="string" table:style-name="ce6">
            <text:p>變更後預算金額</text:p>
            <text:p><text:span text:style-name="T2">(D)=(A)+(B)-(C )</text:span></text:p>
          </table:table-cell>
          <table:table-cell office:value-type="string" table:style-name="ce7">
            <text:p>變更理由</text:p>
          </table:table-cell>
          <table:table-cell table:number-columns-repeated="16377"/>
        </table:table-row>
        <table:table-row table:number-rows-repeated="13" table:style-name="ro5">
          <table:table-cell table:number-columns-repeated="7" table:style-name="ce8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註：無變動之預算科目不必填報。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李佩娟</dc:creator>
    <meta:creation-date>2005-03-24T23:58:52Z</meta:creation-date>
    <dc:date>2017-03-08T01:31:41Z</dc:date>
    <meta:print-date>2016-09-21T08:45:43Z</meta:print-date>
  </office:meta>
</office:document-meta>
</file>