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6.7313in" table:align="center" style:writing-mode="lr-tb"/>
    </style:style>
    <style:style style:name="表格1.A" style:family="table-column">
      <style:table-column-properties style:column-width="1.075in"/>
    </style:style>
    <style:style style:name="表格1.B" style:family="table-column">
      <style:table-column-properties style:column-width="1.0528in"/>
    </style:style>
    <style:style style:name="表格1.C" style:family="table-column">
      <style:table-column-properties style:column-width="1.5722in"/>
    </style:style>
    <style:style style:name="表格1.D" style:family="table-column">
      <style:table-column-properties style:column-width="1.0715in"/>
    </style:style>
    <style:style style:name="表格1.E" style:family="table-column">
      <style:table-column-properties style:column-width="0.3035in"/>
    </style:style>
    <style:style style:name="表格1.F" style:family="table-column">
      <style:table-column-properties style:column-width="1.6563in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表格1.B1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表格1.D1" style:family="table-cell">
      <style:table-cell-properties style:vertical-align="middle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表格1.F1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表格1.2" style:family="table-row">
      <style:table-row-properties style:min-row-height="0.5069in" style:keep-together="true" fo:keep-together="auto"/>
    </style:style>
    <style:style style:name="表格1.A2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表格1.B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1.D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1.F2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表格1.3" style:family="table-row">
      <style:table-row-properties style:min-row-height="0.9924in" style:keep-together="true" fo:keep-together="auto"/>
    </style:style>
    <style:style style:name="表格1.B3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表格1.4" style:family="table-row">
      <style:table-row-properties style:min-row-height="0.5208in" style:keep-together="true" fo:keep-together="auto"/>
    </style:style>
    <style:style style:name="表格1.5" style:family="table-row">
      <style:table-row-properties style:min-row-height="1.8014in" style:keep-together="false" fo:keep-together="always"/>
    </style:style>
    <style:style style:name="表格1.F5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tb-rl"/>
    </style:style>
    <style:style style:name="表格1.6" style:family="table-row">
      <style:table-row-properties style:min-row-height="0.6181in" style:keep-together="true" fo:keep-together="auto"/>
    </style:style>
    <style:style style:name="表格1.A9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0.0139in solid #000000" style:writing-mode="lr-tb"/>
    </style:style>
    <style:style style:name="表格1.B9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表格1.C9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3.1618in" style:type="center"/>
        </style:tab-stops>
      </style:paragraph-properties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style:line-height-at-least="0.3055in" fo:text-align="justify" style:justify-single-word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style:line-height-at-least="0.3055in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style:line-height-at-least="0.3055in"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in" fo:margin-right="0in" fo:text-indent="0.0835in" style:auto-text-indent="false"/>
      <style:text-properties style:font-name-asian="標楷體" style:font-name-complex="標楷體"/>
    </style:style>
    <style:style style:name="P18" style:family="paragraph" style:parent-style-name="Standard">
      <style:paragraph-properties fo:margin-left="0.1252in" fo:margin-right="0in" fo:text-align="justify" style:justify-single-word="false" fo:text-indent="-0.1252in" style:auto-text-indent="false"/>
    </style:style>
    <style:style style:name="P19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-asian="標楷體" style:font-name-complex="標楷體"/>
    </style:style>
    <style:style style:name="P20" style:family="paragraph" style:parent-style-name="Standard">
      <style:paragraph-properties fo:margin-left="-0.0736in" fo:margin-right="-0.0736in" fo:text-align="center" style:justify-single-word="false" fo:text-indent="0in" style:auto-text-indent="false"/>
      <style:text-properties fo:font-size="11pt" style:font-name-asian="標楷體" style:font-size-asian="11pt" style:font-size-complex="11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行政院農業委員會臺東區農業改良場</text:p>
      <text:p text:style-name="P1"><text:span text:style-name="T1">農業學習護照</text:span><text:span text:style-name="T2"> </text:span><text:span text:style-name="T1">申請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11"/>
            <text:p text:style-name="P4"/>
          </table:table-cell>
          <table:covered-table-cell/>
          <table:table-cell table:style-name="表格1.D1" table:number-columns-spanned="2" office:value-type="string">
            <text:p text:style-name="P9">申請日期</text:p>
          </table:table-cell>
          <table:covered-table-cell/>
          <table:table-cell table:style-name="表格1.F1" office:value-type="string">
            <text:p text:style-name="P13"><text:span text:style-name="T3"><text:s text:c="5"/></text:span><text:span text:style-name="T4">年月日</text:span><text:span text:style-name="T3"> </text:span></text:p>
          </table:table-cell>
        </table:table-row>
        <table:table-row table:style-name="表格1.2">
          <table:table-cell table:style-name="表格1.A2" office:value-type="string">
            <text:p text:style-name="P8">身 分 證</text:p>
            <text:p text:style-name="P8">統一編號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9">出生年月日</text:p>
          </table:table-cell>
          <table:covered-table-cell/>
          <table:table-cell table:style-name="表格1.F2" office:value-type="string">
            <text:p text:style-name="P13"><text:span text:style-name="T3"><text:s text:c="5"/></text:span><text:span text:style-name="T4">年月日</text:span><text:span text:style-name="T3"> </text:span></text:p>
          </table:table-cell>
        </table:table-row>
        <table:table-row table:style-name="表格1.3">
          <table:table-cell table:style-name="表格1.A2" office:value-type="string">
            <text:p text:style-name="P7">聯絡方式</text:p>
          </table:table-cell>
          <table:table-cell table:style-name="表格1.B3" table:number-columns-spanned="5" office:value-type="string">
            <text:p text:style-name="P10">電話：</text:p>
            <text:p text:style-name="P10">住址：</text:p>
            <text:p text:style-name="P14"><text:span text:style-name="T3">e-mail</text:span><text:span text:style-name="T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申請記錄</text:p>
          </table:table-cell>
          <table:table-cell table:style-name="表格1.D2" table:number-columns-spanned="2" office:value-type="string">
            <text:p text:style-name="P1"><text:span text:style-name="T3">□</text:span><text:span text:style-name="T4">初發</text:span><text:span text:style-name="T3"> □</text:span><text:span text:style-name="T4">補發</text:span><text:span text:style-name="T3"> □</text:span><text:span text:style-name="T4">換發（第</text:span><text:span text:style-name="T5"> <text:s text:c="2"/></text:span><text:span text:style-name="T4">本）</text:span></text:p>
          </table:table-cell>
          <table:covered-table-cell/>
          <table:table-cell table:style-name="表格1.B2" table:number-columns-spanned="2" office:value-type="string">
            <text:p text:style-name="P17">學習護照編號</text:p>
            <text:p text:style-name="Standard"><text:span text:style-name="T3">(</text:span><text:span text:style-name="T4">核發人員填寫</text:span><text:span text:style-name="T3">)</text:span>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7">說明</text:p>
          </table:table-cell>
          <table:table-cell table:style-name="表格1.D2" table:number-columns-spanned="4" office:value-type="string">
            <text:p text:style-name="P15"><text:span text:style-name="T3">1.</text:span><text:span text:style-name="T4">申請時請攜帶最近六個月兩吋正面半身相片</text:span><text:span text:style-name="T3">2</text:span><text:span text:style-name="T4">張。</text:span></text:p>
            <text:p text:style-name="P15"><text:span text:style-name="T3">2.</text:span><text:span text:style-name="T4">「學習紀錄」登錄頁用罄時，得申請免費換發。</text:span></text:p>
            <text:p text:style-name="P18"><text:span text:style-name="T3">3.</text:span><text:span text:style-name="T4">護照請自行妥善保管，若申請補發，每年以</text:span><text:span text:style-name="T3">乙</text:span><text:span text:style-name="T4">次為限。</text:span></text:p>
            <text:p text:style-name="P18"><text:span text:style-name="T3">4.</text:span><text:span text:style-name="T4">因應個資法，申請者所提供之資料是否同意為本場學術、調查、研究及公務使用【 </text:span><text:span text:style-name="T3">□</text:span><text:span text:style-name="T4">是</text:span><text:span text:style-name="T3">　□</text:span><text:span text:style-name="T4">否 】。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9">二吋照片黏貼處</text:p>
          </table:table-cell>
        </table:table-row>
        <table:table-row table:style-name="表格1.6">
          <table:table-cell table:style-name="表格1.A2" office:value-type="string">
            <text:p text:style-name="P7">申請人簽章</text:p>
          </table:table-cell>
          <table:table-cell table:style-name="表格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備註</text:p>
          </table:table-cell>
          <table:table-cell table:style-name="表格1.B3" table:number-columns-spanned="5" office:value-type="string">
            <text:p text:style-name="P12">□本件係換(補)發，原護照編號＿＿＿＿＿作廢。</text:p>
            <text:p text:style-name="P14"><text:span text:style-name="T3">□</text:span><text:span text:style-name="T4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7">審核</text:p>
          </table:table-cell>
          <table:table-cell table:style-name="表格1.D2" office:value-type="string">
            <text:p text:style-name="P5">承辦人</text:p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5">農業推廣課課　長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5">場　長</text:p>
            <text:p text:style-name="P20">(或指定授權人)</text:p>
          </table:table-cell>
          <table:table-cell table:style-name="表格1.C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6">註：本件授權由農業推廣課課長決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1665in" fo:margin-bottom="0.0835in" fo:line-height="100%" fo:keep-with-next="auto" style:snap-to-layout-grid="false">
        <style:tab-stops>
          <style:tab-stop style:position="0.6807in" style:type="center"/>
        </style:tab-stops>
      </style:paragraph-properties>
      <style:text-properties fo:font-size="18pt" fo:font-weight="normal" style:font-name-asian="標楷體" style:font-size-asian="18pt" style:font-weight-asian="normal" style:font-name-complex="Arial" style:font-size-complex="18pt" style:font-weight-complex="normal"/>
    </style:style>
    <style:style style:name="_20_字元1_20_字元_20_字元_20_字元_20_字元_20_字元_20_字元_20_字元_20_字元_20_字元1" style:display-name=" 字元1 字元 字元 字元 字元 字元 字元 字元 字元 字元1" style:family="paragraph" style:parent-style-name="Standard">
      <style:paragraph-properties fo:margin-top="0in" fo:margin-bottom="0.111in" fo:line-height="0.1665in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3pt" style:font-size-asian="13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in" fo:margin-bottom="0.111in" fo:line-height="0.1665in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fo:orphans="2" fo:widows="2"/>
      <style:text-properties fo:color="#000000" style:font-name="Arial Unicode MS" style:letter-kerning="true" style:font-name-asian="Arial Unicode MS" style:font-name-complex="Arial Unicode MS"/>
    </style:style>
    <style:style style:name="List_20_Paragraph" style:display-name="List Paragraph" style:family="paragraph" style:parent-style-name="Standard">
      <style:paragraph-properties fo:margin="100%" fo:margin-left="0.3335in" fo:margin-right="0in" fo:text-indent="0in" style:auto-text-indent="false"/>
      <style:text-properties style:font-name="Calibri" style:font-name-complex="Calibri"/>
    </style:style>
    <style:style style:name="標題3_20_內文" style:display-name="標題3 內文" style:family="paragraph" style:parent-style-name="Standard">
      <style:paragraph-properties fo:margin="100%" fo:margin-left="1in" fo:margin-right="0in" style:line-height-at-least="0.3335in" fo:text-align="justify" style:justify-single-word="false" fo:text-indent="0.3346in" style:auto-text-indent="false" style:snap-to-layout-grid="false"/>
      <style:text-properties fo:font-size="14pt" style:font-name-asian="標楷體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4z0" style:family="text">
      <style:text-properties style:font-name-asian="新細明體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預設段落字型">
      <style:text-properties style:font-name="Arial" fo:font-size="18pt" fo:language="en" fo:country="US" style:letter-kerning="true" style:font-name-asian="標楷體" style:font-size-asian="18pt" style:language-asian="zh" style:country-asian="TW" style:font-name-complex="Arial" style:font-size-complex="18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646in" fo:margin-left="0.8646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811in" fo:margin-left="0.7811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602in" fo:margin-left="1.1043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5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772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5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772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5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2602in" fo:margin-left="0.87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27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45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27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1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45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27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661in" fo:margin-bottom="0.8661in" fo:margin-left="0.9453in" fo:margin-right="0.9846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台南區農業改良場</dc:title>
    <meta:initial-creator>t003</meta:initial-creator>
    <meta:creation-date>2015-12-21T22:17:00</meta:creation-date>
    <dc:creator>李佩娟</dc:creator>
    <dc:date>2015-12-21T22:17:00</dc:date>
    <meta:editing-cycles>2</meta:editing-cycles>
    <meta:editing-duration>PT1M</meta:editing-duration>
    <meta:document-statistic meta:table-count="1" meta:image-count="0" meta:object-count="0" meta:page-count="1" meta:paragraph-count="33" meta:word-count="287" meta:character-count="321"/>
    <meta:generator>OpenOffice.org/3.4.1$Linux OpenOffice.org_project/341m1$Build-9593</meta:generator>
  </office:meta>
</office:document-meta>
</file>