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1.7881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1.3319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5in"/>
    </style:style>
    <style:style style:name="Table3" style:family="table">
      <style:table-properties style:width="7.325in" fo:margin-left="0in" table:align="left"/>
    </style:style>
    <style:style style:name="TableRow10" style:family="table-row">
      <style:table-row-properties style:min-row-height="0.72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6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7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69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7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1.870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620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2.8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305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東區農業改良場場區預約參觀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3">
            <text:p text:style-name="P14"><text:s/></text:p>
          </table:table-cell>
          <table:covered-table-cell/>
          <table:covered-table-cell/>
          <table:table-cell table:style-name="TableCell15">
            <text:p text:style-name="P16">負責人</text:p>
          </table:table-cell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>
            <text:p text:style-name="P21">聯絡地址</text:p>
          </table:table-cell>
          <table:table-cell table:style-name="TableCell22" table:number-columns-spanned="3">
            <text:p text:style-name="P23"><text:s/></text:p>
          </table:table-cell>
          <table:covered-table-cell/>
          <table:covered-table-cell/>
          <table:table-cell table:style-name="TableCell24">
            <text:p text:style-name="P25">傳真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>
            <text:p text:style-name="P32"><text:s/>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>手機號碼</text:p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參觀人數</text:p>
          </table:table-cell>
          <table:table-cell table:style-name="TableCell44" table:number-columns-spanned="3">
            <text:p text:style-name="P45"><text:span text:style-name="T46"><text:s/></text:span><text:span text:style-name="T47">□<text:s/></text:span><text:span text:style-name="T48">遊覽車</text:span><text:span text:style-name="T49"><text:s text:c="5"/></text:span><text:span text:style-name="T50">台</text:span></text:p>
            <text:p text:style-name="P51"><text:span text:style-name="T52"><text:s/></text:span><text:span text:style-name="T53">□<text:s/></text:span><text:span text:style-name="T54">自用車</text:span><text:span text:style-name="T55"><text:s text:c="5"/></text:span><text:span text:style-name="T56">台 <text:s text:c="5"/>共計 <text:s text:c="9"/>人 <text:s/></text:span></text:p>
          </table:table-cell>
          <table:covered-table-cell/>
          <table:covered-table-cell/>
          <table:table-cell table:style-name="TableCell57">
            <text:p text:style-name="P58">電子信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抵達時間</text:p>
          </table:table-cell>
          <table:table-cell table:style-name="TableCell64" table:number-columns-spanned="3">
            <text:p text:style-name="P65"><text:s text:c="5"/>年 <text:s text:c="4"/>月 <text:s text:c="4"/>日 (星期 <text:s text:c="3"/>) <text:s text:c="4"/>時 <text:s text:c="4"/>分</text:p>
          </table:table-cell>
          <table:covered-table-cell/>
          <table:covered-table-cell/>
          <table:table-cell table:style-name="TableCell66">
            <text:p text:style-name="P67">停留時間</text:p>
          </table:table-cell>
          <table:table-cell table:style-name="TableCell68">
            <text:p text:style-name="P69">共 <text:s text:c="6"/>分</text:p>
          </table:table-cell>
        </table:table-row>
        <table:table-row table:style-name="TableRow70">
          <table:table-cell table:style-name="TableCell71">
            <text:p text:style-name="P72">參觀地點</text:p>
          </table:table-cell>
          <table:table-cell table:style-name="TableCell73" table:number-columns-spanned="5">
            <text:p text:style-name="P74"><text:span text:style-name="T75"><text:s/></text:span><text:span text:style-name="T76">□</text:span><text:span text:style-name="T77"><text:s/>本場侏儸紀園區 (30分)</text:span></text:p>
            <text:p text:style-name="P78"><text:span text:style-name="T79"><text:s/></text:span><text:span text:style-name="T80">□</text:span><text:span text:style-name="T81"><text:s/>本場藥用植物園 (30分)</text:span></text:p>
            <text:p text:style-name="P82"><text:span text:style-name="T83"><text:s/></text:span><text:span text:style-name="T84">□</text:span><text:span text:style-name="T85"><text:s/>豐里工作站 (30分)</text:span></text:p>
            <text:p text:style-name="P86"><text:span text:style-name="T87"><text:s/></text:span><text:span text:style-name="T88">□</text:span><text:span text:style-name="T89"><text:s/>斑鳩分場 (60分)</text:span></text:p>
            <text:p text:style-name="P90"><text:span text:style-name="T91"><text:s/></text:span><text:span text:style-name="T92">□</text:span><text:span text:style-name="T93"><text:s/>賓朗果園 (60分)</text:span></text:p>
            <text:p text:style-name="P94"><text:span text:style-name="T95"><text:s/></text:span><text:span text:style-name="T96">□</text:span><text:span text:style-name="T97"><text:s/>其他</text:span><text:span text:style-name="T98"><text:s/>____________________</text:span><text:span text:style-name="T99"><text:s/>(30分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服務類別</text:p>
          </table:table-cell>
          <table:table-cell table:style-name="TableCell103" table:number-columns-spanned="5">
            <text:p text:style-name="P104"><text:span text:style-name="T105"><text:s/></text:span><text:span text:style-name="T106">□</text:span><text:span text:style-name="T107"><text:s/>領隊自行</text:span><text:span text:style-name="T108">導覽</text:span><text:span text:style-name="T109"><text:s text:c="6"/></text:span><text:span text:style-name="T110">□</text:span><text:span text:style-name="T111"><text:s/>自由參觀 <text:s text:c="5"/></text:span><text:span text:style-name="T112">□</text:span><text:span text:style-name="T113"><text:s/>預約</text:span><text:span text:style-name="T114">導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備 <text:s text:c="2"/>註</text:p>
          </table:table-cell>
          <table:table-cell table:style-name="TableCell118" table:number-columns-spanned="5">
            <text:p text:style-name="P119">1.本表適用於10人以上團體，並於14天前提出申請。</text:p>
            <text:p text:style-name="P120">2.本預約申請表僅供預約參觀申請，非表示預約導覽解說成功，表格填妥請回傳本場，請再以電話確認導覽參觀事宜。</text:p>
            <text:p text:style-name="P121">3.若行程臨時延誤或取消，請事先以電話告知，遲到逾時30分鐘者將取消導覽解說服務。</text:p>
            <text:p text:style-name="P122">4.詢問電話專線：089-325110轉883<text:s text:c="4"/>傳真：089-338713</text:p>
            <text:p text:style-name="P123">5.參觀時間：</text:p>
            <text:p text:style-name="P124"><text:span text:style-name="T125"><text:s text:c="2"/></text:span><text:span text:style-name="T126"></text:span><text:span text:style-name="T127">星期一至星期五；上午8：30～11：30、下午13：30～16：30。</text:span></text:p>
            <text:p text:style-name="P128"><text:span text:style-name="T129"><text:s text:c="2"/></text:span><text:span text:style-name="T130"></text:span><text:span text:style-name="T131">週六、</text:span><text:span text:style-name="T132">週日</text:span><text:span text:style-name="T133">及國定假日不</text:span><text:span text:style-name="T134">提供預約</text:span><text:span text:style-name="T135">參觀</text:span><text:span text:style-name="T136">服務</text:span><text:span text:style-name="T13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style:snap-to-layout-grid="false" fo:margin-top="0.1666in" fo:margin-bottom="0.0833in" fo:line-height="100%">
        <style:tab-stops>
          <style:tab-stop style:type="center" style:position="0.6805in"/>
        </style:tab-stops>
      </style:paragraph-properties>
      <style:text-properties style:font-name-asian="標楷體" style:font-name-complex="Arial" fo:font-weight="normal" style:font-weight-asian="normal" style:font-weight-complex="norm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內文" style:display-name="標題3 內文" style:family="paragraph" style:parent-style-name="內文">
      <style:paragraph-properties style:snap-to-layout-grid="false" fo:text-align="justify" style:line-height-at-least="0.3333in" fo:margin-left="1in" fo:text-indent="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1" style:family="text">
      <style:text-properties style:font-name-asian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台南區農業改良場</dc:title>
    <dc:description/>
    <dc:subject/>
    <meta:initial-creator>t003</meta:initial-creator>
    <dc:creator>t016</dc:creator>
    <meta:creation-date>2021-03-17T08:30:00Z</meta:creation-date>
    <dc:date>2021-03-17T08:30:00Z</dc:date>
    <meta:template xlink:href="Normal" xlink:type="simple"/>
    <meta:editing-cycles>2</meta:editing-cycles>
    <meta:editing-duration>PT240S</meta:editing-duration>
    <meta:document-statistic meta:page-count="1" meta:paragraph-count="1" meta:word-count="87" meta:character-count="585" meta:row-count="4" meta:non-whitespace-character-count="499"/>
  </office:meta>
</office:document-meta>
</file>