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in"/>
    </style:style>
    <style:style style:name="Table4" style:family="table">
      <style:table-properties style:width="6.075in" fo:margin-left="0in" table:align="left"/>
    </style:style>
    <style:style style:name="TableRow9" style:family="table-row">
      <style:table-row-properties style:min-row-height="0.1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85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臺東區農業改良場</text:p>
      <text:p text:style-name="P3">「農作物栽培技術諮詢服務」申請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/>
          </table:table-cell>
          <table:table-cell table:style-name="TableCell14">
            <text:p text:style-name="P15">案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洽詢方式</text:p>
          </table:table-cell>
          <table:table-cell table:style-name="TableCell40" table:number-columns-spanned="3">
            <text:p text:style-name="P41">□電話 <text:s/>□親洽 <text:s/>□電子郵件 <text:s/>□其它___________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洽詢目的</text:p>
          </table:table-cell>
          <table:table-cell table:style-name="TableCell45" table:number-columns-spanned="3">
            <text:p text:style-name="P46">□栽培管理 <text:s/>□病蟲害防治 <text:s/>□土壤肥培管理 <text:s/></text:p>
            <text:p text:style-name="P47">□其它_________________________________________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諮詢服務</text:p>
            <text:p text:style-name="P51">內容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7-31T11:24:00Z</meta:creation-date>
    <dc:date>2023-07-31T1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