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2528in" table:align="center" style:writing-mode="lr-tb"/>
    </style:style>
    <style:style style:name="表格1.A" style:family="table-column">
      <style:table-column-properties style:column-width="1.9028in"/>
    </style:style>
    <style:style style:name="表格1.B" style:family="table-column">
      <style:table-column-properties style:column-width="1.4271in"/>
    </style:style>
    <style:style style:name="表格1.C" style:family="table-column">
      <style:table-column-properties style:column-width="1.4576in"/>
    </style:style>
    <style:style style:name="表格1.D" style:family="table-column">
      <style:table-column-properties style:column-width="1.4653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東區農業改良場試作生物材料(種苗)申請書</text:span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  <text:p text:style-name="P4">（廠商、農民團體、農民）</text:p>
          </table:table-cell>
          <table:table-cell table:style-name="表格1.A1" office:value-type="string">
            <text:p text:style-name="P3"/>
            <text:p text:style-name="P2"/>
            <text:p text:style-name="P2"/>
          </table:table-cell>
          <table:table-cell table:style-name="表格1.A1" office:value-type="string">
            <text:p text:style-name="P4">身分証編號</text:p>
            <text:p text:style-name="P4">（合法登記字號）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>地址</text:p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  <text:p text:style-name="P4">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4">生物材料名稱</text:p>
            <text:p text:style-name="P2"/>
          </table:table-cell>
          <table:table-cell table:style-name="表格1.D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申請數量</text:p>
            <text:p text:style-name="P2"/>
          </table:table-cell>
          <table:table-cell table:style-name="表格1.D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申請目的</text:p>
            <text:p text:style-name="P2"/>
          </table:table-cell>
          <table:table-cell table:style-name="表格1.D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種植期間</text:p>
            <text:p text:style-name="P2"/>
          </table:table-cell>
          <table:table-cell table:style-name="表格1.D2" table:number-columns-spanned="3" office:value-type="string">
            <text:p text:style-name="P1"><text:s text:c="8"/></text:p>
            <text:p text:style-name="P1"><text:s text:c="8"/>年 <text:s text:c="5"/>月至 <text:s text:c="7"/>年 <text:s text:c="5"/>月 <text:s text:c="9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/>
            <text:p text:style-name="P4"/>
            <text:p text:style-name="P4">申請具結聲明</text:p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表格1.D2" table:number-columns-spanned="3" office:value-type="string">
            <text:p text:style-name="Standard"><text:span text:style-name="T3"><text:s text:c="4"/>本人（廠商、農民團體、農民）無償取得臺東區農業改良場提供本申請表列生物材料，僅供試作之用。所孳生之種苗，絕無作為種苗商業利用之行為。如有違反，願負一切法律責任。</text:span></text:p>
            <text:p text:style-name="P1"/>
            <text:p text:style-name="P1"/>
            <text:p text:style-name="P1"/>
            <text:p text:style-name="P9"><text:span text:style-name="T3">申請人：</text:span><text:span text:style-name="T2"> <text:s text:c="23"/></text:span><text:span text:style-name="T3">日期：</text:span></text:p>
            <text:p text:style-name="P6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備註</text:p>
            <text:p text:style-name="P4"/>
          </table:table-cell>
          <table:table-cell table:style-name="表格1.D2" table:number-columns-spanned="3" office:value-type="string">
            <text:p text:style-name="P5"/>
            <text:p text:style-name="P4">本場具核備提供量之裁決權。</text:p>
          </table:table-cell>
          <table:covered-table-cell/>
          <table:covered-table-cell/>
        </table:table-row>
      </table:table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835in" fo:line-height="100%" fo:keep-with-next="auto" style:snap-to-layout-grid="false">
        <style:tab-stops>
          <style:tab-stop style:position="0.6807in" style:type="center"/>
        </style:tab-stops>
      </style:paragraph-properties>
      <style:text-properties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="100%" fo:margin-left="0.3335in" fo:margin-right="0in" fo:text-indent="0in" style:auto-text-indent="false"/>
      <style:text-properties style:font-name="Calibri" style:font-name-complex="Calibri"/>
    </style:style>
    <style:style style:name="標題3_20_內文" style:display-name="標題3 內文" style:family="paragraph" style:parent-style-name="Standard">
      <style:paragraph-properties fo:margin="100%" fo:margin-left="1in" fo:margin-right="0in" style:line-height-at-least="0.3335in" fo:text-align="justify" style:justify-single-word="false" fo:text-indent="0.3346in" style:auto-text-indent="false" style:snap-to-layout-grid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4z0" style:family="text">
      <style:text-properties style:font-name-asian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Arial" fo:font-size="18pt" fo:language="en" fo:country="US" style:letter-kerning="true" style:font-name-asian="標楷體" style:font-size-asian="18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46in" fo:margin-left="0.8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781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1.10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7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7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2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2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2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8661in" fo:margin-bottom="0.689in" fo:margin-left="0.9453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772in" fo:margin-top="0.138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661in" fo:margin-bottom="0.8661in" fo:margin-left="0.9453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003</meta:initial-creator>
    <meta:creation-date>2015-12-21T22:16:00</meta:creation-date>
    <dc:creator>李佩娟</dc:creator>
    <dc:date>2015-12-21T22:16:00</dc: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84" meta:character-count="258"/>
    <meta:generator>OpenOffice.org/3.4.1$Linux OpenOffice.org_project/341m1$Build-9593</meta:generator>
  </office:meta>
</office:document-meta>
</file>