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1.7881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1.3319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5in"/>
    </style:style>
    <style:style style:name="Table3" style:family="table">
      <style:table-properties style:width="7.325in" fo:margin-left="-0.4763in" table:align="left"/>
    </style:style>
    <style:style style:name="TableRow10" style:family="table-row">
      <style:table-row-properties style:min-row-height="0.7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6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7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6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7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1.87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620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2.8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05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305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東區農業改良場場區預約參觀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3">
            <text:p text:style-name="P14"><text:s/></text:p>
          </table:table-cell>
          <table:covered-table-cell/>
          <table:covered-table-cell/>
          <table:table-cell table:style-name="TableCell15">
            <text:p text:style-name="P16">負責人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 table:number-columns-spanned="3">
            <text:p text:style-name="P23"><text:s/></text:p>
          </table:table-cell>
          <table:covered-table-cell/>
          <table:covered-table-cell/>
          <table:table-cell table:style-name="TableCell24">
            <text:p text:style-name="P25">傳真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><text:s/>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手機號碼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參觀人數</text:p>
          </table:table-cell>
          <table:table-cell table:style-name="TableCell44" table:number-columns-spanned="3">
            <text:p text:style-name="P45"><text:span text:style-name="T46"><text:s/></text:span><text:span text:style-name="T47">□<text:s/></text:span><text:span text:style-name="T48">遊覽車</text:span><text:span text:style-name="T49"><text:s text:c="5"/></text:span><text:span text:style-name="T50">台</text:span></text:p>
            <text:p text:style-name="P51"><text:span text:style-name="T52"><text:s/></text:span><text:span text:style-name="T53">□<text:s/></text:span><text:span text:style-name="T54">自用車</text:span><text:span text:style-name="T55"><text:s text:c="5"/></text:span><text:span text:style-name="T56">台</text:span><text:span text:style-name="T57"><text:s text:c="6"/></text:span><text:span text:style-name="T58">共計</text:span><text:span text:style-name="T59"><text:s text:c="10"/></text:span><text:span text:style-name="T60">人</text:span><text:span text:style-name="T61"><text:s text:c="2"/></text:span></text:p>
          </table:table-cell>
          <table:covered-table-cell/>
          <table:covered-table-cell/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抵達時間</text:p>
          </table:table-cell>
          <table:table-cell table:style-name="TableCell69" table:number-columns-spanned="3">
            <text:p text:style-name="P70"><text:s text:c="5"/>年<text:s text:c="5"/>月<text:s text:c="5"/>日<text:s/>(星期<text:s text:c="4"/>) <text:s text:c="4"/>時<text:s text:c="5"/>分</text:p>
          </table:table-cell>
          <table:covered-table-cell/>
          <table:covered-table-cell/>
          <table:table-cell table:style-name="TableCell71">
            <text:p text:style-name="P72">停留時間</text:p>
          </table:table-cell>
          <table:table-cell table:style-name="TableCell73">
            <text:p text:style-name="P74">共<text:s text:c="7"/>分</text:p>
          </table:table-cell>
        </table:table-row>
        <table:table-row table:style-name="TableRow75">
          <table:table-cell table:style-name="TableCell76">
            <text:p text:style-name="P77">參觀地點</text:p>
          </table:table-cell>
          <table:table-cell table:style-name="TableCell78" table:number-columns-spanned="5">
            <text:p text:style-name="P79"><text:span text:style-name="T80"><text:s/></text:span><text:span text:style-name="T81">□</text:span><text:span text:style-name="T82"><text:s/></text:span><text:span text:style-name="T83">本場侏儸紀園區</text:span><text:span text:style-name="T84"><text:s/>(30</text:span><text:span text:style-name="T85">分</text:span><text:span text:style-name="T86">)</text:span></text:p>
            <text:p text:style-name="P87"><text:span text:style-name="T88"><text:s/></text:span><text:span text:style-name="T89">□</text:span><text:span text:style-name="T90"><text:s/></text:span><text:span text:style-name="T91">本場藥用植物園</text:span><text:span text:style-name="T92"><text:s/>(30</text:span><text:span text:style-name="T93">分</text:span><text:span text:style-name="T94">)</text:span></text:p>
            <text:p text:style-name="P95"><text:span text:style-name="T96"><text:s/></text:span><text:span text:style-name="T97">□</text:span><text:span text:style-name="T98"><text:s/></text:span><text:span text:style-name="T99">豐里工作站</text:span><text:span text:style-name="T100"><text:s/>(30</text:span><text:span text:style-name="T101">分</text:span><text:span text:style-name="T102">)</text:span></text:p>
            <text:p text:style-name="P103"><text:span text:style-name="T104"><text:s/></text:span><text:span text:style-name="T105">□</text:span><text:span text:style-name="T106"><text:s/></text:span><text:span text:style-name="T107">斑鳩分場</text:span><text:span text:style-name="T108"><text:s/>(60</text:span><text:span text:style-name="T109">分</text:span><text:span text:style-name="T110">)</text:span></text:p>
            <text:p text:style-name="P111"><text:span text:style-name="T112"><text:s/></text:span><text:span text:style-name="T113">□</text:span><text:span text:style-name="T114"><text:s/></text:span><text:span text:style-name="T115">賓朗果園</text:span><text:span text:style-name="T116"><text:s/>(60</text:span><text:span text:style-name="T117">分</text:span><text:span text:style-name="T118">)</text:span></text:p>
            <text:p text:style-name="P119"><text:span text:style-name="T120"><text:s/></text:span><text:span text:style-name="T121">□</text:span><text:span text:style-name="T122"><text:s/></text:span><text:span text:style-name="T123">其他</text:span><text:span text:style-name="T124"><text:s/>____________________</text:span><text:span text:style-name="T125"><text:s/>(30</text:span><text:span text:style-name="T126">分</text:span><text:span text:style-name="T1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服務類別</text:p>
          </table:table-cell>
          <table:table-cell table:style-name="TableCell131" table:number-columns-spanned="5">
            <text:p text:style-name="P132"><text:span text:style-name="T133"><text:s/></text:span><text:span text:style-name="T134">□</text:span><text:span text:style-name="T135"><text:s/></text:span><text:span text:style-name="T136">領隊自行導覽</text:span><text:span text:style-name="T137"><text:s text:c="6"/></text:span><text:span text:style-name="T138">□</text:span><text:span text:style-name="T139"><text:s/></text:span><text:span text:style-name="T140">自由參觀</text:span><text:span text:style-name="T141"><text:s text:c="6"/></text:span><text:span text:style-name="T142">□</text:span><text:span text:style-name="T143"><text:s/></text:span><text:span text:style-name="T144">預約導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備<text:s text:c="3"/>註</text:p>
          </table:table-cell>
          <table:table-cell table:style-name="TableCell148" table:number-columns-spanned="5">
            <text:p text:style-name="P149">1.本表適用於10人以上團體，並於14天前提出申請。</text:p>
            <text:p text:style-name="P150">2.本預約申請表僅供預約參觀申請，非表示預約導覽解說成功，表格填妥請回傳本場，請再以電話確認導覽參觀事宜。</text:p>
            <text:p text:style-name="P151">3.若行程臨時延誤或取消，請事先以電話告知，遲到逾時30分鐘者將取消導覽解說服務。</text:p>
            <text:p text:style-name="P152">4.詢問電話專線：089-325110轉1883 <text:s text:c="3"/>傳真：089-338713</text:p>
            <text:p text:style-name="P153">5.參觀時間：</text:p>
            <text:p text:style-name="P154"><text:span text:style-name="T155"><text:s text:c="2"/></text:span><text:span text:style-name="T156"></text:span><text:span text:style-name="T157">星期一至星期五；上午</text:span><text:span text:style-name="T158">8</text:span><text:span text:style-name="T159">：</text:span><text:span text:style-name="T160">30</text:span><text:span text:style-name="T161">～</text:span><text:span text:style-name="T162">11</text:span><text:span text:style-name="T163">：</text:span><text:span text:style-name="T164">30</text:span><text:span text:style-name="T165">、下午</text:span><text:span text:style-name="T166">13</text:span><text:span text:style-name="T167">：</text:span><text:span text:style-name="T168">30</text:span><text:span text:style-name="T169">～</text:span><text:span text:style-name="T170">16</text:span><text:span text:style-name="T171">：</text:span><text:span text:style-name="T172">30</text:span><text:span text:style-name="T173">。</text:span></text:p>
            <text:p text:style-name="P174"><text:span text:style-name="T175"><text:s text:c="2"/></text:span><text:span text:style-name="T176"></text:span><text:span text:style-name="T177">週六、週日及國定假日不提供預約參觀服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台南區農業改良場</dc:title>
    <dc:description/>
    <dc:subject/>
    <meta:initial-creator>t003</meta:initial-creator>
    <dc:creator>t016</dc:creator>
    <meta:creation-date>2022-10-12T01:30:00Z</meta:creation-date>
    <dc:date>2022-10-12T01:3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87" meta:character-count="586" meta:row-count="4" meta:non-whitespace-character-count="500"/>
  </office:meta>
</office:document-meta>
</file>