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25in" fo:margin-left="0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7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1.8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2.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ingdings 2" style:font-name-asian="Wingdings 2" style:font-name-complex="Wingdings 2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fo:color="#000000"/>
    </style:style>
  </office:automatic-styles>
  <office:body>
    <office:text text:use-soft-page-breaks="true">
      <text:p text:style-name="P1">農業部臺東區農業改良場場區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參觀人數</text:p>
          </table:table-cell>
          <table:table-cell table:style-name="TableCell44" table:number-columns-spanned="3">
            <text:p text:style-name="P45"><text:span text:style-name="T46"><text:s/></text:span><text:span text:style-name="T47">□<text:s/></text:span><text:span text:style-name="T48">遊覽車</text:span><text:span text:style-name="T49"><text:s text:c="5"/></text:span><text:span text:style-name="T50">台</text:span></text:p>
            <text:p text:style-name="P51"><text:span text:style-name="T52"><text:s/></text:span><text:span text:style-name="T53">□<text:s/></text:span><text:span text:style-name="T54">自用車</text:span><text:span text:style-name="T55"><text:s text:c="5"/></text:span><text:span text:style-name="T56">台 <text:s text:c="5"/>共計 <text:s text:c="9"/>人 <text:s/></text:span></text:p>
          </table:table-cell>
          <table:covered-table-cell/>
          <table:covered-table-cell/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抵達時間</text:p>
          </table:table-cell>
          <table:table-cell table:style-name="TableCell64" table:number-columns-spanned="3">
            <text:p text:style-name="P65"><text:s text:c="5"/>年 <text:s text:c="4"/>月 <text:s text:c="4"/>日 (星期 <text:s text:c="3"/>) <text:s text:c="4"/>時 <text:s text:c="4"/>分</text:p>
          </table:table-cell>
          <table:covered-table-cell/>
          <table:covered-table-cell/>
          <table:table-cell table:style-name="TableCell66">
            <text:p text:style-name="P67">停留時間</text:p>
          </table:table-cell>
          <table:table-cell table:style-name="TableCell68">
            <text:p text:style-name="P69">共 <text:s text:c="6"/>分</text:p>
          </table:table-cell>
        </table:table-row>
        <table:table-row table:style-name="TableRow70">
          <table:table-cell table:style-name="TableCell71">
            <text:p text:style-name="P72">預約導覽參觀地點</text:p>
          </table:table-cell>
          <table:table-cell table:style-name="TableCell73" table:number-columns-spanned="5">
            <text:p text:style-name="P74"><text:span text:style-name="T75"><text:s/></text:span><text:span text:style-name="T76">□</text:span><text:span text:style-name="T77"><text:s/>本場侏儸紀園區 (30分)</text:span></text:p>
            <text:p text:style-name="P78"><text:span text:style-name="T79"><text:s/></text:span><text:span text:style-name="T80">□</text:span><text:span text:style-name="T81"><text:s/></text:span><text:span text:style-name="T82">本場保健</text:span><text:span text:style-name="T83">植物園</text:span><text:span text:style-name="T84">區</text:span><text:span text:style-name="T85"><text:s/>(30分)</text:span></text:p>
            <text:p text:style-name="P86"><text:span text:style-name="T87"><text:s/></text:span><text:span text:style-name="T88">□</text:span><text:span text:style-name="T89"><text:s/>豐里工作站 (30分)</text:span></text:p>
            <text:p text:style-name="P90"><text:span text:style-name="T91"><text:s/></text:span><text:span text:style-name="T92">□</text:span><text:span text:style-name="T93"><text:s/></text:span><text:span text:style-name="T94">班</text:span><text:span text:style-name="T95">鳩分場 (60分)</text:span></text:p>
            <text:p text:style-name="P96"><text:span text:style-name="T97"><text:s/></text:span><text:span text:style-name="T98">□</text:span><text:span text:style-name="T99"><text:s/>賓朗果園 (60分)</text:span><text:span text:style-name="T100">-(道路僅供中小型巴士通行)</text:span></text:p>
            <text:p text:style-name="P101"><text:span text:style-name="T102"><text:s/></text:span><text:span text:style-name="T103">□</text:span><text:span text:style-name="T104"><text:s/>其他</text:span><text:span text:style-name="T105"><text:s/>____________________</text:span><text:span text:style-name="T106"><text:s/>(30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2"/>註</text:p>
          </table:table-cell>
          <table:table-cell table:style-name="TableCell110" table:number-columns-spanned="5">
            <text:p text:style-name="P111">1.本表適用於10人以上團體，並於14天前提出申請。</text:p>
            <text:p text:style-name="P112">2.本預約申請表僅供預約參觀申請，非表示預約導覽解說成功，表格填妥請回傳本場，請再以電話確認導覽參觀事宜。</text:p>
            <text:p text:style-name="P113">3.若行程臨時延誤或取消，請事先以電話告知，遲到逾時30分鐘者將取消導覽解說服務。</text:p>
            <text:p text:style-name="P114">4.詢問電話專線：089-325110轉1883<text:s text:c="4"/>傳真：089-350839</text:p>
            <text:p text:style-name="P115">5.參觀時間：</text:p>
            <text:p text:style-name="P116"><text:span text:style-name="T117"><text:s text:c="2"/></text:span><text:span text:style-name="T118"></text:span><text:span text:style-name="T119">星期一至星期五；上午8：30～11：30、下午13：30～16：30。</text:span></text:p>
            <text:p text:style-name="P120"><text:span text:style-name="T121"><text:s text:c="2"/></text:span><text:span text:style-name="T122"></text:span><text:span text:style-name="T123">週六、</text:span><text:span text:style-name="T124">週日</text:span><text:span text:style-name="T125">及國定假日不</text:span><text:span text:style-name="T126">提供預約</text:span><text:span text:style-name="T127">參觀</text:span><text:span text:style-name="T128">服務</text:span><text:span text:style-name="T12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8-30T08:05:00Z</meta:creation-date>
    <dc:date>2023-08-3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