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3.1618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0527in"/>
    </style:style>
    <style:style style:name="TableColumn11" style:family="table-column">
      <style:table-column-properties style:column-width="1.5722in"/>
    </style:style>
    <style:style style:name="TableColumn12" style:family="table-column">
      <style:table-column-properties style:column-width="1.0715in"/>
    </style:style>
    <style:style style:name="TableColumn13" style:family="table-column">
      <style:table-column-properties style:column-width="0.3034in"/>
    </style:style>
    <style:style style:name="TableColumn14" style:family="table-column">
      <style:table-column-properties style:column-width="1.625in"/>
    </style:style>
    <style:style style:name="Table8" style:family="table">
      <style:table-properties style:width="6.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000000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9923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3055in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 style:line-height-at-least="0.3055in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.305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min-row-height="0.520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indent="0.0833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Row81" style:family="table-row">
      <style:table-row-properties style:min-row-height="1.8013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618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TableRow118" style:family="table-row">
      <style:table-row-properties style:min-row-height="0.618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justify" style:line-height-at-least="0.3055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ableRow132" style:family="table-row">
      <style:table-row-properties style:min-row-height="0.618in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Row144" style:family="table-row">
      <style:table-row-properties style:min-row-height="0.618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 fo:margin-left="-0.0736in" fo:margin-right="-0.0736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農業部</text:span><text:span text:style-name="T3">臺東區農業改良場</text:span></text:p>
      <text:p text:style-name="P4"><text:span text:style-name="T5">農業學習護照</text:span><text:span text:style-name="T6"><text:s/>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2">
            <text:p text:style-name="P20"/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申請日期</text:span></text:p>
          </table:table-cell>
          <table:covered-table-cell/>
          <table:table-cell table:style-name="TableCell25">
            <text:p text:style-name="P26"><text:span text:style-name="T27"><text:s text:c="5"/></text:span><text:span text:style-name="T28">年月日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身<text:s/>分<text:s/>證</text:p>
            <text:p text:style-name="P33"><text:span text:style-name="T34">統一編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出生年月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月日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聯絡方式</text:span></text:p>
          </table:table-cell>
          <table:table-cell table:style-name="TableCell49" table:number-columns-spanned="5">
            <text:p text:style-name="P50"><text:span text:style-name="T51">電話：</text:span></text:p>
            <text:p text:style-name="P52"><text:span text:style-name="T53">住址：</text:span></text:p>
            <text:p text:style-name="P54"><text:span text:style-name="T55">e-mail</text:span><text:span text:style-name="T5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記錄</text:span></text:p>
          </table:table-cell>
          <table:table-cell table:style-name="TableCell61" table:number-columns-spanned="2">
            <text:p text:style-name="P62"><text:span text:style-name="T63">□</text:span><text:span text:style-name="T64">初發</text:span><text:span text:style-name="T65"><text:s/></text:span><text:span text:style-name="T66">□</text:span><text:span text:style-name="T67">補發</text:span><text:span text:style-name="T68"><text:s/></text:span><text:span text:style-name="T69">□</text:span><text:span text:style-name="T70">換發（第</text:span><text:span text:style-name="T71"><text:s text:c="3"/></text:span><text:span text:style-name="T72">本）</text:span></text:p>
          </table:table-cell>
          <table:covered-table-cell/>
          <table:table-cell table:style-name="TableCell73" table:number-columns-spanned="2">
            <text:p text:style-name="P74"><text:span text:style-name="T75">學習護照編號</text:span></text:p>
            <text:p text:style-name="內文"><text:span text:style-name="T76">(</text:span><text:span text:style-name="T77">核發人員填寫</text:span><text:span text:style-name="T78">)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說明</text:span></text:p>
          </table:table-cell>
          <table:table-cell table:style-name="TableCell85" table:number-columns-spanned="4">
            <text:p text:style-name="P86"><text:span text:style-name="T87">1.</text:span><text:span text:style-name="T88">申請時請攜帶最近六個月兩吋正面半身相片</text:span><text:span text:style-name="T89">2</text:span><text:span text:style-name="T90">張。</text:span></text:p>
            <text:p text:style-name="P91"><text:span text:style-name="T92">2.</text:span><text:span text:style-name="T93">「學習紀錄」登錄頁用罄時，得申請免費換發。</text:span></text:p>
            <text:p text:style-name="P94"><text:span text:style-name="T95">3.</text:span><text:span text:style-name="T96">護照請自行妥善保管，若申請補發，每年以</text:span><text:span text:style-name="T97">乙</text:span><text:span text:style-name="T98">次為限。</text:span></text:p>
            <text:p text:style-name="P99"><text:span text:style-name="T100">4.</text:span><text:span text:style-name="T101">因應個資法，申請者所提供之資料是否同意為本場學術、調查、研究及公務使用【</text:span><text:span text:style-name="T102"><text:s/></text:span><text:span text:style-name="T103">□</text:span><text:span text:style-name="T104">是</text:span><text:span text:style-name="T105">　□</text:span><text:span text:style-name="T106">否</text:span><text:span text:style-name="T107"><text:s/></text:span><text:span text:style-name="T108">】。</text:span></text:p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二吋照片黏貼處</text:span></text:p>
          </table:table-cell>
        </table:table-row>
        <table:table-row table:style-name="TableRow112">
          <table:table-cell table:style-name="TableCell113">
            <text:p text:style-name="P114"><text:span text:style-name="T115">申請人簽章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備註</text:span></text:p>
          </table:table-cell>
          <table:table-cell table:style-name="TableCell122" table:number-columns-spanned="5">
            <text:p text:style-name="P123"><text:span text:style-name="T124">□本件係換</text:span><text:span text:style-name="T125">(</text:span><text:span text:style-name="T126">補</text:span><text:span text:style-name="T127">)</text:span><text:span text:style-name="T128">發，原護照編號＿＿＿＿＿作廢。</text:span></text:p>
            <text:p text:style-name="P129"><text:span text:style-name="T130">□</text:span><text:span text:style-name="T13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審核</text:span></text:p>
          </table:table-cell>
          <table:table-cell table:style-name="TableCell136">
            <text:p text:style-name="P137">承辦人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農業推廣科科　長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場　長</text:p>
            <text:p text:style-name="P148"><text:span text:style-name="T149">(</text:span><text:span text:style-name="T150">或指定授權人</text:span><text:span text:style-name="T151">)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p text:style-name="P154">註：本件授權由農業推廣科科長決行。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30</meta:initial-creator>
    <dc:creator>t016</dc:creator>
    <meta:creation-date>2023-07-31T07:56:00Z</meta:creation-date>
    <dc:date>2023-07-31T07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