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2.409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2965in" fo:margin-left="0in" table:align="left"/>
    </style:style>
    <style:style style:name="TableRow10" style:family="table-row">
      <style:table-row-properties style:min-row-height="0.6826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19" style:family="table-row">
      <style:table-row-properties style:min-row-height="0.7826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28" style:family="table-row">
      <style:table-row-properties style:min-row-height="0.539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P3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P3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/>
    </style:style>
    <style:style style:name="TableRow44" style:family="table-row">
      <style:table-row-properties style:min-row-height="1.205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line-height="0.3888in" fo:margin-left="0.2138in" fo:text-indent="-0.213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56" style:parent-style-name="內文" style:family="paragraph">
      <style:paragraph-properties fo:text-align="justify" fo:line-height="0.3472in" fo:margin-left="0.1965in" fo:margin-right="-0.3347in" fo:text-indent="-0.196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農業部臺東區農業改良場</text:p>
      <text:p text:style-name="P2">113年輔導安全果品溯源管理計畫-</text:p>
      <text:p text:style-name="P3">產銷履歷課程線上報名表</text:p>
      <text:p text:style-name="P4">報名資訊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生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住址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電子郵件</text:p>
          </table:table-cell>
          <table:table-cell table:style-name="TableCell38">
            <text:p text:style-name="P39"/>
          </table:table-cell>
          <table:table-cell table:style-name="TableCell40">
            <text:p text:style-name="P41">用餐選擇</text:p>
          </table:table-cell>
          <table:table-cell table:style-name="TableCell42">
            <text:p text:style-name="P43">□葷 □素</text:p>
          </table:table-cell>
        </table:table-row>
        <table:table-row table:style-name="TableRow44">
          <table:table-cell table:style-name="TableCell45">
            <text:p text:style-name="P46">報名場次</text:p>
          </table:table-cell>
          <table:table-cell table:style-name="TableCell47" table:number-columns-spanned="3">
            <text:p text:style-name="P48"><text:span text:style-name="T49">□</text:span><text:span text:style-name="T50">產銷履歷及有機驗證教育訓練</text:span><text:span text:style-name="T51">(6月14日上午8時30分)</text:span></text:p>
            <text:p text:style-name="P52"><text:span text:style-name="T53">□產銷履歷系統E化實務操作演練</text:span><text:span text:style-name="T54">(6月25日下午12時30分)</text:span></text:p>
          </table:table-cell>
          <table:covered-table-cell/>
          <table:covered-table-cell/>
        </table:table-row>
      </table:table>
      <text:p text:style-name="P55">備註：若有課程相關問題請洽陳小姐089-325110#1871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70</meta:initial-creator>
    <dc:creator>t016</dc:creator>
    <meta:creation-date>2024-05-29T00:40:00Z</meta:creation-date>
    <dc:date>2024-05-29T00:40:00Z</dc:date>
    <meta:print-date>2024-03-19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