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...." svg:font-family="標楷體...." style:font-family-generic="roman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9" style:parent-style-name="內文" style:list-style-name="LFO1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P10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3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P15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P16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P17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P18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P19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P20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Column22" style:family="table-column">
      <style:table-column-properties style:column-width="1.3548in"/>
    </style:style>
    <style:style style:name="TableColumn23" style:family="table-column">
      <style:table-column-properties style:column-width="1.8701in"/>
    </style:style>
    <style:style style:name="TableColumn24" style:family="table-column">
      <style:table-column-properties style:column-width="1.7722in"/>
    </style:style>
    <style:style style:name="TableColumn25" style:family="table-column">
      <style:table-column-properties style:column-width="1.3027in"/>
    </style:style>
    <style:style style:name="Table21" style:family="table">
      <style:table-properties style:width="6.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Row35" style:family="table-row">
      <style:table-row-properties style:min-row-height="0.8576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P51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P52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P60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P61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P69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P77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P87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P88" style:parent-style-name="內文" style:family="paragraph">
      <style:paragraph-properties fo:line-height="0.3055in"/>
      <style:text-properties style:font-name="標楷體" style:font-name-asian="標楷體" fo:color="#000000" fo:font-size="13.5pt" style:font-size-asian="13.5pt" style:font-size-complex="13.5pt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5.60903in" svg:y="-0.48958in" svg:width="0.98403in" svg:height="0.525in" style:rel-width="scale" style:rel-height="scale"><draw:text-box><text:p text:style-name="P3">附件一</text:p><text:p text:style-name="P4"/></draw:text-box><svg:title/><svg:desc/></draw:frame></text:span><text:span text:style-name="T5">107</text:span><text:span text:style-name="T6">年度在地青年農民組織與輔導計畫</text:span><text:span text:style-name="T7">-</text:span></text:p>
      <text:p text:style-name="P8">食農教育田間實習課程</text:p>
      <text:list text:style-name="LFO1" text:continue-numbering="true">
        <text:list-item>
          <text:p text:style-name="P9">課程目的：提升臺東縣青年農民對食農教育意涵的瞭解與規劃食<text:s/></text:p>
        </text:list-item>
      </text:list>
      <text:p text:style-name="P10"><text:s text:c="10"/>農教育體驗活動的技巧，並與在地特色農產業結合，</text:p>
      <text:p text:style-name="P11"><text:s text:c="10"/>發揚臺東有機樂活之特色，促進地區活化與再生，同</text:p>
      <text:p text:style-name="P12"><text:s text:c="10"/>時藉由互動式教學激發青農創新思維。</text:p>
      <text:p text:style-name="P13">二、辦理時間：107年11月9日(星期五)</text:p>
      <text:p text:style-name="P14">三、主辦單位：臺東區農業改良場</text:p>
      <text:p text:style-name="P15">四、辦理地點：臺東區農業改良場區域教學中心1樓會議室、</text:p>
      <text:p text:style-name="P16"><text:s text:c="14"/>後山農場(臺東縣卑南鄉美濃村煙草間17鄰98號)</text:p>
      <text:p text:style-name="P17">五、參加對象：青年農民</text:p>
      <text:p text:style-name="P18">六、參加人數：30人</text:p>
      <text:p text:style-name="P19">七、報名方式：線上報名或洽詢陳先生(089-325110#871)</text:p>
      <text:p text:style-name="P20">八、課程時程表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議程</text:p>
          </table:table-cell>
          <table:table-cell table:style-name="TableCell31">
            <text:p text:style-name="P32">單位/主講人</text:p>
          </table:table-cell>
          <table:table-cell table:style-name="TableCell33">
            <text:p text:style-name="P34">地點</text:p>
          </table:table-cell>
        </table:table-row>
        <table:table-row table:style-name="TableRow35">
          <table:table-cell table:style-name="TableCell36">
            <text:p text:style-name="P37">09：00~09：30</text:p>
          </table:table-cell>
          <table:table-cell table:style-name="TableCell38">
            <text:p text:style-name="P39">報到</text:p>
          </table:table-cell>
          <table:table-cell table:style-name="TableCell40">
            <text:p text:style-name="P41">臺東區農業改良場</text:p>
          </table:table-cell>
          <table:table-cell table:style-name="TableCell42" table:number-rows-spanned="4">
            <text:p text:style-name="P43">臺東區農業改良場區域教學中心1樓會議室</text:p>
          </table:table-cell>
        </table:table-row>
        <table:table-row table:style-name="TableRow44">
          <table:table-cell table:style-name="TableCell45">
            <text:p text:style-name="P46">09：30~09：40</text:p>
          </table:table-cell>
          <table:table-cell table:style-name="TableCell47">
            <text:p text:style-name="P48">長官致詞</text:p>
          </table:table-cell>
          <table:table-cell table:style-name="TableCell49">
            <text:p text:style-name="P50">臺東區農業改良場<text:s/></text:p>
            <text:p text:style-name="P51">陳信言場長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09：40-12：00</text:p>
          </table:table-cell>
          <table:table-cell table:style-name="TableCell56">
            <text:p text:style-name="P57">食農教育體驗活動規劃與設計</text:p>
          </table:table-cell>
          <table:table-cell table:style-name="TableCell58">
            <text:p text:style-name="P59">國立臺東大學<text:s/></text:p>
            <text:p text:style-name="P60">陳美芬副教授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2：00-13：00</text:p>
          </table:table-cell>
          <table:table-cell table:style-name="TableCell65">
            <text:p text:style-name="P66">午餐時間</text:p>
          </table:table-cell>
          <table:table-cell table:style-name="TableCell67">
            <text:p text:style-name="P68">臺東區農業改良場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4：00-17：00</text:p>
          </table:table-cell>
          <table:table-cell table:style-name="TableCell73">
            <text:p text:style-name="P74">我的農場食在有意思~食農教育體驗活動參訪與討論</text:p>
          </table:table-cell>
          <table:table-cell table:style-name="TableCell75">
            <text:p text:style-name="P76">國立臺東大學<text:s/></text:p>
            <text:p text:style-name="P77">陳美芬副教授</text:p>
          </table:table-cell>
          <table:table-cell table:style-name="TableCell78" table:number-rows-spanned="2">
            <text:p text:style-name="P79">後山農場</text:p>
          </table:table-cell>
        </table:table-row>
        <table:table-row table:style-name="TableRow80">
          <table:table-cell table:style-name="TableCell81">
            <text:p text:style-name="P82">17：00-17：15</text:p>
          </table:table-cell>
          <table:table-cell table:style-name="TableCell83">
            <text:p text:style-name="P84">農業張老師輔導諮詢</text:p>
          </table:table-cell>
          <table:table-cell table:style-name="TableCell85">
            <text:p text:style-name="P86">臺東區農業改良場</text:p>
          </table:table-cell>
          <table:covered-table-cell>
            <text:p text:style-name="P87"/>
          </table:covered-table-cell>
        </table:table-row>
      </table:table>
      <text:p text:style-name="P88">■以上師資、課程內容、時間及場地等主辦單位保留變更之權利。</text:p>
      <text:p text:style-name="P89"><text:span text:style-name="T90">■</text:span><text:span text:style-name="T91">全程完成本課程之學員由臺東區農業改良場核發學習時數</text:span><text:span text:style-name="T92">6</text:span><text:span text:style-name="T93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...." svg:font-family="標楷體....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883</meta:initial-creator>
    <dc:creator>admin</dc:creator>
    <meta:creation-date>2018-10-18T00:36:00Z</meta:creation-date>
    <dc:date>2018-10-18T00:41:00Z</dc:date>
    <meta:print-date>2018-06-13T05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