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 fo:margin-right="0.002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027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0.1833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0.6729in"/>
    </style:style>
    <style:style style:name="TableColumn14" style:family="table-column">
      <style:table-column-properties style:column-width="1.4166in"/>
    </style:style>
    <style:style style:name="Table7" style:family="table">
      <style:table-properties style:width="6.6708in" fo:margin-left="0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8" style:family="table-row">
      <style:table-row-properties style:row-height="0.3937in"/>
    </style:style>
    <style:style style:name="P49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7" style:family="table-row">
      <style:table-row-properties style:row-height="0.5513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7" style:family="table-row">
      <style:table-row-properties style:row-height="0.9451in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4724in" fo:padding-bottom="0.04724in" fo:padding-left="0.04724in" fo:padding-right="0.047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臺東區農業改良場</text:p>
      <text:p text:style-name="P2"><text:span text:style-name="T3"><draw:frame draw:z-index="251657728" draw:id="id0" draw:style-name="a0" draw:name="Text Box 136" text:anchor-type="paragraph" svg:x="5.54375in" svg:y="-1.15in" svg:width="1.13958in" svg:height="0.45417in" style:rel-width="scale" style:rel-height="scale"><draw:text-box><text:p text:style-name="內文"><text:span text:style-name="T4">附件</text:span><text:span text:style-name="T5">2</text:span></text:p></draw:text-box><svg:title/><svg:desc/></draw:frame></text:span><text:span text:style-name="T6">技術授權業者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／商號名稱<text:s/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／商號登記地址<text:s/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<text:s/>立<text:s/>時<text:s/>間<text:s/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生產場(廠)地址<text:s/>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負責人／連絡人<text:s/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職 <text:s/>稱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／商號登記證號／農漁會立案證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生產場(廠)</text:p>
            <text:p text:style-name="P64">登記證號碼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營業項目／</text:p>
            <text:p text:style-name="P70">主 要 產 品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收資本額<text:s/></text:p>
          </table:table-cell>
          <table:table-cell table:style-name="TableCell76" table:number-columns-spanned="6">
            <text:p text:style-name="P77"><text:span text:style-name="T78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法定資本額<text:s/></text:p>
          </table:table-cell>
          <table:table-cell table:style-name="TableCell82" table:number-columns-spanned="6">
            <text:p text:style-name="P83"><text:span text:style-name="T84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員工人數<text:s/></text:p>
          </table:table-cell>
          <table:table-cell table:style-name="TableCell88" table:number-columns-spanned="6">
            <text:p text:style-name="P89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從事產研究發展人數</text:p>
          </table:table-cell>
          <table:covered-table-cell/>
          <table:table-cell table:style-name="TableCell93" table:number-columns-spanned="5">
            <text:p text:style-name="P94">人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從事產品生產線人數<text:s/></text:p>
          </table:table-cell>
          <table:covered-table-cell/>
          <table:table-cell table:style-name="TableCell98" table:number-columns-spanned="5">
            <text:p text:style-name="P99">人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廠房及設備投資金額<text:s/></text:p>
          </table:table-cell>
          <table:covered-table-cell/>
          <table:table-cell table:style-name="TableCell103" table:number-columns-spanned="5">
            <text:p text:style-name="P104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年營收</text:p>
          </table:table-cell>
          <table:covered-table-cell/>
          <table:table-cell table:style-name="TableCell108" table:number-columns-spanned="5">
            <text:p text:style-name="P109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關係企業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以上事項均為真實無訛，如有虛假，願負一切法律責任。</text:p>
      <text:p text:style-name="P116"/>
      <text:p text:style-name="P117"><text:span text:style-name="T118">申請公司</text:span><text:span text:style-name="T119">／商號</text:span><text:span text:style-name="T120">：</text:span><text:span text:style-name="T121"><text:s text:c="9"/></text:span><text:span text:style-name="T122">（公司印信）代表人：</text:span><text:span text:style-name="T123"><text:s/>　　 <text:s text:c="3"/></text:span><text:span text:style-name="T12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5-11-18T05:42:00Z</meta:creation-date>
    <dc:date>2025-11-18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