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  <style:text-properties style:font-name="標楷體" style:font-name-asian="標楷體" fo:font-size="18pt" style:font-size-asian="18pt" style:font-size-complex="18pt"/>
    </style:style>
    <style:style style:name="P2" style:parent-style-name="Default" style:family="paragraph">
      <style:paragraph-properties fo:text-align="center" fo:margin-right="0.0868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/>
      <style:text-properties style:font-name="標楷體" style:font-name-asian="標楷體" style:font-weight-complex="bold" fo:font-size="14pt" style:font-size-asian="14pt" style:font-size-complex="14pt"/>
    </style:style>
    <style:style style:name="TableRow19" style:family="table-row">
      <style:table-row-properties style:min-row-height="0.510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Default" style:family="paragraph">
      <style:paragraph-properties fo:margin-right="0.3333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3.024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1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52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wrap" fo:border="0.01042in solid #ffffff" fo:padding-top="0.04724in" fo:padding-bottom="0.04724in" fo:padding-left="0.04724in" fo:padding-right="0.047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農業部臺東區農業改良場</text:p>
      <text:p text:style-name="P2"><text:span text:style-name="T3"><draw:frame draw:z-index="251657728" draw:id="id0" draw:style-name="a0" draw:name="Text Box 135" text:anchor-type="paragraph" svg:x="5.55in" svg:y="-1.1375in" svg:width="1.125in" svg:height="0.45417in" style:rel-width="scale" style:rel-height="scale"><draw:text-box><text:p text:style-name="內文"><text:span text:style-name="T4">附件</text:span><text:span text:style-name="T5">3</text:span></text:p></draw:text-box><svg:title/><svg:desc/></draw:frame></text:span><text:span text:style-name="T6">技術授權意願書</text:span></text:p>
      <text:p text:style-name="P7"><text:span text:style-name="T8">申請日期：<text:s/></text:span><text:span text:style-name="T9"><text:s text:c="2"/></text:span><text:span text:style-name="T10"><text:s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移轉技術名稱</text:p>
          </table:table-cell>
          <table:table-cell table:style-name="TableCell17">
            <text:p text:style-name="P18">太陽能乘坐式播種機</text:p>
          </table:table-cell>
        </table:table-row>
        <table:table-row table:style-name="TableRow19">
          <table:table-cell table:style-name="TableCell20">
            <text:p text:style-name="P21">創作人</text:p>
          </table:table-cell>
          <table:table-cell table:style-name="TableCell22">
            <text:p text:style-name="P23">姓名：黃政龍<text:s/><text:s text:c="9"/><text:s/><text:s text:c="6"/>服務單位：作物環境科</text:p>
          </table:table-cell>
        </table:table-row>
        <table:table-row table:style-name="TableRow24">
          <table:table-cell table:style-name="TableCell25">
            <text:p text:style-name="P26">擬利用技術內容</text:p>
          </table:table-cell>
          <table:table-cell table:style-name="TableCell27">
            <text:p text:style-name="P28"><text:span text:style-name="T29">太陽能乘坐式播種機製作及銷售</text:span></text:p>
          </table:table-cell>
        </table:table-row>
        <table:table-row table:style-name="TableRow30">
          <table:table-cell table:style-name="TableCell31">
            <text:p text:style-name="P32">申 請 業 者</text:p>
            <text:p text:style-name="P33">基 本 資 料</text:p>
          </table:table-cell>
          <table:table-cell table:style-name="TableCell34">
            <text:p text:style-name="P35">公司／商號名稱：</text:p>
            <text:p text:style-name="P36">代 表 人：</text:p>
            <text:p text:style-name="P37">電 <text:s text:c="3"/>話： <text:s text:c="13"/>傳 <text:s text:c="3"/>真：</text:p>
            <text:p text:style-name="P38">電子郵件：</text:p>
            <text:p text:style-name="P39">聯 絡 人：</text:p>
            <text:p text:style-name="P40">電子郵件：</text:p>
            <text:p text:style-name="P41">電　 <text:s/>話： <text:s text:c="8"/>　　 傳 <text:s text:c="3"/>真：</text:p>
            <text:p text:style-name="P42">電子郵件：</text:p>
            <text:p text:style-name="P43">連絡地址：</text:p>
          </table:table-cell>
        </table:table-row>
        <table:table-row table:style-name="TableRow44">
          <table:table-cell table:style-name="TableCell45">
            <text:p text:style-name="P46">預 期 應 用</text:p>
            <text:p text:style-name="P47">範圍及產品</text:p>
          </table:table-cell>
          <table:table-cell table:style-name="TableCell48">
            <text:p text:style-name="P49"/>
          </table:table-cell>
        </table:table-row>
      </table:table>
      <text:p text:style-name="P50">以上事項均為真實無訛，如有虛假，願負一切法律責任。</text:p>
      <text:p text:style-name="P51">申請公司／商號：<text:s text:c="9"/>（公司印信）代表人：<text:s/>　　 <text:s text:c="3"/>（簽章）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751</dc:creator>
    <meta:creation-date>2025-11-18T05:27:00Z</meta:creation-date>
    <dc:date>2025-11-18T05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