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margin-r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3.024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66944in" svg:height="0.36042in" style:rel-width="scale" style:rel-height="scale"><draw:text-box><text:p text:style-name="P3">附件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授權技術名稱</text:p>
          </table:table-cell>
          <table:table-cell table:style-name="TableCell17">
            <text:p text:style-name="P18">臺灣藜‘臺東1號’與‘臺東2號-早橙’種子(苗)繁殖技術</text:p>
          </table:table-cell>
        </table:table-row>
        <table:table-row table:style-name="TableRow19">
          <table:table-cell table:style-name="TableCell20">
            <text:p text:style-name="P21">創作人</text:p>
          </table:table-cell>
          <table:table-cell table:style-name="TableCell22">
            <text:p text:style-name="P23">姓名：張芳魁<text:s text:c="2"/><text:s text:c="6"/>服務單位：作物改良科</text:p>
          </table:table-cell>
        </table:table-row>
        <table:table-row table:style-name="TableRow24">
          <table:table-cell table:style-name="TableCell25">
            <text:p text:style-name="P26">擬利用技術內容</text:p>
          </table:table-cell>
          <table:table-cell table:style-name="TableCell27">
            <text:p text:style-name="P28">臺灣藜‘臺東1號’與‘臺東2號-早橙’種子(苗)繁殖技術</text:p>
          </table:table-cell>
        </table:table-row>
        <table:table-row table:style-name="TableRow29">
          <table:table-cell table:style-name="TableCell30">
            <text:p text:style-name="P31">申 請 業 者</text:p>
            <text:p text:style-name="P32">基 本 資 料</text:p>
          </table:table-cell>
          <table:table-cell table:style-name="TableCell33">
            <text:p text:style-name="P34">公司／商號名稱：</text:p>
            <text:p text:style-name="P35">代 表 人：</text:p>
            <text:p text:style-name="P36">電 <text:s text:c="3"/>話： <text:s text:c="13"/>傳 <text:s text:c="3"/>真：</text:p>
            <text:p text:style-name="P37">電子郵件：</text:p>
            <text:p text:style-name="P38">聯 絡 人：</text:p>
            <text:p text:style-name="P39">電子郵件：</text:p>
            <text:p text:style-name="P40">電　 <text:s/>話：<text:s text:c="13"/><text:s/>傳 <text:s text:c="3"/>真：</text:p>
            <text:p text:style-name="P41">電子郵件：</text:p>
            <text:p text:style-name="P42">連絡地址：</text:p>
          </table:table-cell>
        </table:table-row>
        <table:table-row table:style-name="TableRow43">
          <table:table-cell table:style-name="TableCell44">
            <text:p text:style-name="P45">預 期 應 用</text:p>
            <text:p text:style-name="P46">範圍及產品</text:p>
          </table:table-cell>
          <table:table-cell table:style-name="TableCell47">
            <text:p text:style-name="P48"/>
          </table:table-cell>
        </table:table-row>
      </table:table>
      <text:p text:style-name="P49">以上事項均為真實無訛，如有虛假，願負一切法律責任。</text:p>
      <text:p text:style-name="P50">申請公司／商號：<text:s text:c="9"/>（公司印信）代表人：<text:s/>　　 <text:s text:c="3"/>（簽章）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subject/>
    <meta:initial-creator>USER</meta:initial-creator>
    <dc:creator>台東場 資訊室04</dc:creator>
    <meta:creation-date>2025-11-05T01:57:00Z</meta:creation-date>
    <dc:date>2025-11-05T01:57:00Z</dc:date>
    <meta:print-date>2025-10-31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