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4166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32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-asian="華康儷粗黑" fo:font-size="14pt" style:font-size-asian="14pt"/>
    </style:style>
    <style:style style:name="P58" style:parent-style-name="內文" style:family="paragraph">
      <style:text-properties style:font-name-asian="華康儷粗黑" fo:font-size="14pt" style:font-size-asian="14pt"/>
    </style:style>
    <style:style style:name="P59" style:parent-style-name="內文" style:family="paragraph">
      <style:text-properties style:font-name-asian="華康儷粗黑" fo:font-size="14pt" style:font-size-asian="14pt"/>
    </style:style>
    <style:style style:name="P60" style:parent-style-name="內文" style:family="paragraph">
      <style:text-properties style:font-name-asian="華康儷粗黑" fo:font-size="14pt" style:font-size-asian="14pt"/>
    </style:style>
    <style:style style:name="P61" style:parent-style-name="內文" style:family="paragraph">
      <style:text-properties style:font-name-asian="華康儷粗黑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授</text:span><text:span text:style-name="T5"><text:s text:c="4"/></text:span><text:span text:style-name="T6">權</text:span><text:span text:style-name="T7"><text:s text:c="4"/></text:span><text:span text:style-name="T8">書</text:span></text:p>
      <text:p text:style-name="P9"><text:s text:c="26"/></text:p>
      <text:p text:style-name="P10">茲授權本廠商〈職稱及姓名〉<text:s text:c="24"/>先生〈小姐〉</text:p>
      <text:p text:style-name="P11"><text:span text:style-name="T12">代表本</text:span><text:span text:style-name="T13">廠商</text:span><text:span text:style-name="T14">出席</text:span><text:span text:style-name="T15">貴場</text:span><text:span text:style-name="T16">「</text:span><text:span text:style-name="T17">春石斛蘭單株</text:span><text:span text:style-name="T18">Dendrobium<text:s/></text:span><text:span text:style-name="T19">Princess Luna</text:span><text:span text:style-name="T20"><text:s/>‘M-Sprouts’</text:span><text:span text:style-name="T21">」有償讓與</text:span><text:span text:style-name="T22">招標</text:span><text:span text:style-name="T23">案</text:span><text:span text:style-name="T24">之</text:span><text:span text:style-name="T25">開標</text:span><text:span text:style-name="T26">〈</text:span><text:span text:style-name="T27">加</text:span><text:span text:style-name="T28">價〉及簽約有關事宜，該員所做之任何承諾或簽認事項直接對本公司發生效力，本公司確認被授權人之下列簽章（名）真實無誤，請惠予核備。</text:span></text:p>
      <text:p text:style-name="P29"/>
      <text:p text:style-name="P30">被授權人之簽章（姓名）：</text:p>
      <text:p text:style-name="P31"/>
      <text:p text:style-name="P32">此<text:s text:c="4"/>致</text:p>
      <text:p text:style-name="P33"/>
      <text:p text:style-name="內文"><text:span text:style-name="T34"><draw:frame draw:z-index="251657728" draw:id="id0" draw:style-name="a1" draw:name="文字方塊 2" text:anchor-type="paragraph" svg:x="5.74167in" svg:y="-4.32222in" svg:width="0.78333in" svg:height="0.32708in" style:rel-width="scale" style:rel-height="scale"><draw:text-box><text:p text:style-name="P35">附件7</text:p></draw:text-box><svg:title/><svg:desc/></draw:frame></text:span><text:span text:style-name="T36">農業部</text:span><text:span text:style-name="T37">臺</text:span><text:span text:style-name="T38">東</text:span><text:span text:style-name="T39">區農業改良場</text:span></text:p>
      <text:p text:style-name="P40"><text:s text:c="22"/></text:p>
      <text:p text:style-name="P41"/>
      <text:p text:style-name="P42"/>
      <text:p text:style-name="內文"><text:span text:style-name="T43"><text:s text:c="14"/></text:span><text:span text:style-name="T44"><text:s/></text:span><text:span text:style-name="T45">投標廠商名稱：</text:span></text:p>
      <text:p text:style-name="內文"><text:span text:style-name="T46"><text:s text:c="14"/></text:span><text:span text:style-name="T47"><text:s/></text:span><text:span text:style-name="T48">〈需加蓋單位印信〉</text:span></text:p>
      <text:p text:style-name="P49"/>
      <text:p text:style-name="P50"/>
      <text:p text:style-name="P51"/>
      <text:p text:style-name="P52"/>
      <text:p text:style-name="P53"/>
      <text:p text:style-name="P54"><text:s text:c="15"/>投標廠商負責人簽署：</text:p>
      <text:p text:style-name="內文"><text:span text:style-name="T55"><text:s text:c="15"/></text:span><text:span text:style-name="T56">〈須與立案證書所列負責人相同〉</text:span></text:p>
      <text:p text:style-name="P57"/>
      <text:p text:style-name="P58"/>
      <text:p text:style-name="P59"/>
      <text:p text:style-name="P60"/>
      <text:p text:style-name="P61"/>
      <text:p text:style-name="P62">中<text:s text:c="4"/>華<text:s text:c="4"/>民<text:s text:c="4"/>國<text:s text:c="5"/>114<text:s text:c="5"/>年<text:s text:c="3"/><text:s/><text:s text:c="4"/>月<text:s text:c="3"/><text:s/><text:s text:c="4"/>日</text:p>
      <text:p text:style-name="P63"/>
      <text:p text:style-name="內文"><text:span text:style-name="T64">【投標廠商非公司負責人出席該議價場所，應檢附該份授權書】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subject/>
    <meta:initial-creator>農業改良場</meta:initial-creator>
    <dc:creator>875</dc:creator>
    <meta:creation-date>2025-08-22T08:20:00Z</meta:creation-date>
    <dc:date>2025-08-22T08:20:00Z</dc:date>
    <meta:print-date>2019-04-02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