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1.3229in" fo:text-indent="-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611in" fo:margin-left="0.984in" fo:text-indent="-0.984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8902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95in" style:use-optimal-column-width="false"/>
    </style:style>
    <style:style style:name="TableColumn38" style:family="table-column">
      <style:table-column-properties style:column-width="1.277in" style:use-optimal-column-width="false"/>
    </style:style>
    <style:style style:name="Table33" style:family="table">
      <style:table-properties style:width="6.7131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17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8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list-style-name="LFO3" style:family="paragraph">
      <style:text-properties style:font-name="標楷體" style:font-name-asian="標楷體" fo:color="#FF0000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農業部</text:span><text:span text:style-name="T4">臺東區農業改良場</text:span></text:p>
      <text:p text:style-name="P5"><text:span text:style-name="T6"><draw:frame draw:z-index="251657728" draw:id="id0" draw:style-name="a1" draw:name="文字方塊 2" text:anchor-type="paragraph" svg:x="5.84028in" svg:y="-0.41458in" svg:width="0.78333in" svg:height="0.32708in" style:rel-width="scale" style:rel-height="scale"><draw:text-box><text:p text:style-name="P7">附件6</text:p></draw:text-box><svg:title/><svg:desc/></draw:frame></text:span><text:span text:style-name="T8">標案名稱：</text:span><text:span text:style-name="T9">「</text:span><text:span text:style-name="T10">春石斛蘭單株</text:span><text:span text:style-name="T11">Dendrobium</text:span><text:span text:style-name="T12"><text:s/>Princess Luna ‘M-Sprouts’</text:span><text:span text:style-name="T13">」</text:span><text:span text:style-name="T14"><text:line-break/></text:span><text:span text:style-name="T15">有償讓與招標案</text:span></text:p>
      <text:p text:style-name="P16">投標廠商名稱：</text:p>
      <text:p text:style-name="P17"/>
      <text:p text:style-name="內文"><text:span text:style-name="T18">案號：</text:span><text:span text:style-name="T19"><text:s text:c="7"/></text:span><text:span text:style-name="T20"><text:s text:c="17"/></text:span><text:span text:style-name="T21"><text:s text:c="2"/></text:span><text:span text:style-name="T22"><text:s/></text:span><text:span text:style-name="T23"><text:s text:c="8"/></text:span><text:span text:style-name="T24"><text:s text:c="2"/></text:span><text:span text:style-name="T25">日期</text:span><text:span text:style-name="T26">：</text:span><text:span text:style-name="T27">1</text:span><text:span text:style-name="T28">14</text:span><text:span text:style-name="T29">年</text:span><text:span text:style-name="T30"><text:s text:c="2"/></text:span><text:span text:style-name="T31">月 <text:s/>日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<text:span text:style-name="T42"><text:s text:c="4"/></text:span><text:span text:style-name="T43">廠商投標文件資格審查表</text:span><text:span text:style-name="T44">　</text:span><text:span text:style-name="T45">　　</text:span><text:span text:style-name="T46"><text:s text:c="4"/></text:span><text:span text:style-name="T47">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/>
            <text:p text:style-name="P51">項　　目</text:p>
            <text:p text:style-name="P52"/>
          </table:table-cell>
          <table:table-cell table:style-name="TableCell53" table:number-rows-spanned="2">
            <text:p text:style-name="P54"/>
            <text:p text:style-name="P55">內　　容</text:p>
            <text:p text:style-name="P56"/>
          </table:table-cell>
          <table:table-cell table:style-name="TableCell57" table:number-columns-spanned="2">
            <text:p text:style-name="P58">審查結果</text:p>
          </table:table-cell>
          <table:covered-table-cell/>
          <table:table-cell table:style-name="TableCell59" table:number-rows-spanned="2">
            <text:p text:style-name="P60">審查人員簽章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符合</text:p>
          </table:table-cell>
          <table:table-cell table:style-name="TableCell66">
            <text:p text:style-name="P67">不符合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投標單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秘書室：</text:p>
          </table:table-cell>
        </table:table-row>
        <table:table-row table:style-name="TableRow80">
          <table:table-cell table:style-name="TableCell81">
            <text:p text:style-name="P82"><text:span text:style-name="T83">＊</text:span><text:span text:style-name="T84">合法設立登記</text:span><text:span text:style-name="T85">證明文件</text:span><text:span text:style-name="T86">或</text:span><text:span text:style-name="T87">自然人身分證證明</text:span><text:span text:style-name="T88"><text:s/></text:span><text:span text:style-name="T89">(影印本)</text:span></text:p>
          </table:table-cell>
          <table:table-cell table:style-name="TableCell90">
            <text:p text:style-name="P91">（營利事業統一編號或身分證字號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廠商基本資料表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請讓單位：</text:p>
          </table:table-cell>
        </table:table-row>
        <table:table-row table:style-name="TableRow109">
          <table:table-cell table:style-name="TableCell110">
            <text:p text:style-name="P111">研究成果有償讓與意願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填寫注意事項：</text:p>
      <text:list text:style-name="LFO3" text:continue-numbering="true">
        <text:list-item>
          <text:p text:style-name="P121">案號為開標時之作業序號，請勿填入。</text:p>
        </text:list-item>
        <text:list-item>
          <text:p text:style-name="P122"><text:span text:style-name="T123">有標示＊部份</text:span><text:span text:style-name="T124">請廠商自行詳實填入，</text:span><text:span text:style-name="T125">合法設立登記證</text:span><text:span text:style-name="T126">明文件</text:span><text:span text:style-name="T127">欄請填入營利事業統一編號</text:span><text:span text:style-name="T128">或</text:span><text:span text:style-name="T129">自然人身分證字號</text:span><text:span text:style-name="T1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subject/>
    <meta:initial-creator>農業改良場</meta:initial-creator>
    <dc:creator>875</dc:creator>
    <meta:creation-date>2025-08-22T08:20:00Z</meta:creation-date>
    <dc:date>2025-08-22T08:20:00Z</dc:date>
    <meta:print-date>2019-11-2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