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TableColumn17" style:family="table-column">
      <style:table-column-properties style:column-width="1.6666in" style:use-optimal-column-width="false"/>
    </style:style>
    <style:style style:name="TableColumn18" style:family="table-column">
      <style:table-column-properties style:column-width="5in" style:use-optimal-column-width="false"/>
    </style:style>
    <style:style style:name="Table16" style:family="table">
      <style:table-properties style:width="6.6666in" fo:margin-left="0in" table:align="center"/>
    </style:style>
    <style:style style:name="TableRow19" style:family="table-row">
      <style:table-row-properties style:min-row-height="0.61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103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 fo:margin-left="0.0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082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 fo:margin-left="0.082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3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 fo:margin-left="0.082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0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08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3" draw:style-name="a4" draw:name="文字方塊 2" text:anchor-type="paragraph" svg:x="6.125in" svg:y="-0.125in" svg:width="0.78333in" svg:height="0.36042in" style:rel-width="scale" style:rel-height="scale"><draw:text-box><text:p text:style-name="P8">附件5</text:p></draw:text-box><svg:title/><svg:desc/></draw:frame></text:span><draw:frame draw:z-index="251657216" draw:id="id4" draw:style-name="a5" draw:name="Text Box 7" text:anchor-type="paragraph" svg:x="-0.25in" svg:y="-0.125in" svg:width="1.25in" svg:height="0.6in" style:rel-width="scale" style:rel-height="scale"><draw:text-box><text:p text:style-name="內文"/></draw:text-box><svg:title/><svg:desc/></draw:frame><text:span text:style-name="T9">農業部</text:span><text:span text:style-name="T10">臺東</text:span><text:span text:style-name="T11">區農業改良場</text:span></text:p>
      <text:p text:style-name="P12"><text:span text:style-name="T13">研究成果有償讓與</text:span><text:span text:style-name="T14">意願書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有償讓與名稱</text:p>
          </table:table-cell>
          <table:table-cell table:style-name="TableCell22">
            <text:p text:style-name="P23"><text:span text:style-name="T24">春石斛蘭單株</text:span><text:span text:style-name="T25">Dendrobium<text:s/></text:span><text:span text:style-name="T26">Princess Luna</text:span><text:span text:style-name="T27"><text:s/>‘M-Sprouts’</text:span></text:p>
          </table:table-cell>
        </table:table-row>
        <table:table-row table:style-name="TableRow28">
          <table:table-cell table:style-name="TableCell29">
            <text:p text:style-name="P30">計畫名稱及編號</text:p>
          </table:table-cell>
          <table:table-cell table:style-name="TableCell31">
            <text:p text:style-name="P32"><text:span text:style-name="T33">113</text:span><text:span text:style-name="T34">春石斛與蕨類特色觀賞作物品種選育研究</text:span></text:p>
            <text:p text:style-name="P35"><text:span text:style-name="T36">(</text:span><text:span text:style-name="T37">113農科-4.2.5-東-01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計畫主持人</text:p>
          </table:table-cell>
          <table:table-cell table:style-name="TableCell42">
            <text:p text:style-name="P43"><text:span text:style-name="T44">李文南</text:span></text:p>
          </table:table-cell>
        </table:table-row>
        <table:table-row table:style-name="TableRow45">
          <table:table-cell table:style-name="TableCell46">
            <text:p text:style-name="P47">擬利用技術內容</text:p>
          </table:table-cell>
          <table:table-cell table:style-name="TableCell48">
            <text:p text:style-name="P49"><text:span text:style-name="T50">春石斛</text:span><text:span text:style-name="T51">Dendrobium<text:s/></text:span><text:span text:style-name="T52">Princess Luna</text:span><text:span text:style-name="T53"><text:s/>‘M-Sprouts’</text:span>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>預期應用範圍：蘭花栽培業者、組織培養業者或育種者</text:p>
            <text:p text:style-name="P59"><text:span text:style-name="T60">預期產品：春石斛</text:span><text:span text:style-name="T61">種苗及</text:span><text:span text:style-name="T62">盆花</text:span></text:p>
          </table:table-cell>
        </table:table-row>
      </table:table>
      <text:p text:style-name="P63"/>
      <text:p text:style-name="P64"/>
      <text:p text:style-name="P65"><text:span text:style-name="T66">申請人（公司代表人）：</text:span><text:span text:style-name="T67">　　　　　　　　　　　</text:span><text:span text:style-name="T68">（簽章）</text:span></text:p>
      <text:p text:style-name="P69"/>
      <text:p text:style-name="P70">身分證字號：</text:p>
      <text:p text:style-name="P71"/>
      <text:p text:style-name="P72"><text:span text:style-name="T73">申請日期：</text:span><text:span text:style-name="T74">　</text:span><text:span text:style-name="T75"><text:s text:c="2"/></text:span><text:span text:style-name="T76">　</text:span><text:span text:style-name="T77">年</text:span><text:span text:style-name="T78">　</text:span><text:span text:style-name="T79"><text:s text:c="2"/></text:span><text:span text:style-name="T80">　</text:span><text:span text:style-name="T81">月</text:span><text:span text:style-name="T82">　　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50%"/>
      <style:text-properties style:font-name="標楷體" style:font-name-asian="標楷體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fo:color="#000000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text-autospace="none"/>
      <style:text-properties style:font-name="TimesNewRoman" style:font-name-complex="TimesNewRoman" fo:color="#000000" style:letter-kerning="false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3" text:anchor-type="paragraph" svg:x="-0.43333in" svg:y="0.38125in" svg:width="0.27569in" svg:height="3.34653in" style:rel-width="scale" style:rel-height="scale"><draw:text-box><text:p text:style-name="內文"/></draw:text-box><svg:title/><svg:desc/></draw:frame><draw:frame draw:z-index="251657728" draw:id="id1" draw:style-name="a1" draw:name="Text Box 2" text:anchor-type="paragraph" svg:x="6.06389in" svg:y="0.38125in" svg:width="0.27569in" svg:height="3.34653in" style:rel-width="scale" style:rel-height="scale"><draw:text-box><text:p text:style-name="P2"/><text:p text:style-name="內文"/></draw:text-box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draw:frame draw:z-index="251656704" draw:id="id2" draw:style-name="a3" draw:name="Text Box 1" text:anchor-type="paragraph" svg:x="9.375in" svg:y="0.01736in" svg:width="0.75in" svg:height="0.375in" style:rel-width="scale" style:rel-height="scale"><draw:text-box><text:p text:style-name="內文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行政院農業委員會臺中區農業改良場 公告</dc:title>
    <dc:subject/>
    <meta:initial-creator>user</meta:initial-creator>
    <dc:creator>875</dc:creator>
    <meta:creation-date>2025-08-22T08:19:00Z</meta:creation-date>
    <dc:date>2025-08-22T08:19:00Z</dc:date>
    <meta:print-date>2009-07-31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