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9861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3888in" style:use-optimal-column-width="false"/>
    </style:style>
    <style:style style:name="Table12" style:family="table">
      <style:table-properties style:width="7in" fo:margin-left="0.0194in" table:align="lef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1562in" style:use-optimal-row-height="false" fo:keep-together="always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7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margin-left="0.0902in" fo:margin-right="0.1104in">
        <style:tab-stops/>
      </style:paragraph-properties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7666in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7666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7666in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366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366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444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444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3" draw:style-name="a4" draw:name="文字方塊 2" text:anchor-type="paragraph" svg:x="6.30417in" svg:y="-0.32292in" svg:width="0.78333in" svg:height="0.36042in" style:rel-width="scale" style:rel-height="scale"><draw:text-box><text:p text:style-name="P7">附件4</text:p></draw:text-box><svg:title/><svg:desc/></draw:frame><text:span text:style-name="T8">農業部</text:span><text:span text:style-name="T9">臺東</text:span><text:span text:style-name="T10">區農業改良場</text:span></text:p>
      <text:p text:style-name="P11">有償讓與廠商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名稱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地址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成立時間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工廠地址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代表人／連絡人</text:p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2" table:number-rows-spanned="2">
            <text:p text:style-name="P48">職稱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傳 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廠商執照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工廠登記證號碼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9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資產額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記資本額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總額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從 事 產 品 研 究 發 展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從 事 產 品 生 產 線 上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廠 房 及 設 備 投 資 金 額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產品別／業務別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量／月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營 業 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萬元／年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關係企業／協力廠商</text:p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<text:s text:c="3"/>投標廠商： <text:s text:c="23"/></text:span><text:span text:style-name="T125">印</text:span></text:p>
            <text:p text:style-name="P126"><text:span text:style-name="T127"><text:s text:c="3"/>負責人章： <text:s text:c="23"/></text:span><text:span text:style-name="T12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justify" fo:line-height="150%"/>
      <style:text-properties style:font-name="標楷體" style:font-name-asian="標楷體" fo:color="#000000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6LVL1" style:family="text">
      <style:text-properties style:font-name="標楷體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text-autospace="none"/>
      <style:text-properties style:font-name="TimesNewRoman" style:font-name-complex="TimesNewRoman" fo:color="#000000" style:letter-kerning="false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752" draw:id="id0" draw:style-name="a0" draw:name="Text Box 3" text:anchor-type="paragraph" svg:x="-0.43333in" svg:y="0.38125in" svg:width="0.27569in" svg:height="3.34653in" style:rel-width="scale" style:rel-height="scale"><draw:text-box><text:p text:style-name="內文"/></draw:text-box><svg:title/><svg:desc/></draw:frame><draw:frame draw:z-index="251657728" draw:id="id1" draw:style-name="a1" draw:name="Text Box 2" text:anchor-type="paragraph" svg:x="6.06389in" svg:y="0.38125in" svg:width="0.27569in" svg:height="3.34653in" style:rel-width="scale" style:rel-height="scale"><draw:text-box><text:p text:style-name="P2"/><text:p text:style-name="內文"/></draw:text-box><svg:title/><svg:desc/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draw:frame draw:z-index="251656704" draw:id="id2" draw:style-name="a3" draw:name="Text Box 1" text:anchor-type="paragraph" svg:x="9.375in" svg:y="0.01736in" svg:width="0.75in" svg:height="0.375in" style:rel-width="scale" style:rel-height="scale"><draw:text-box><text:p text:style-name="內文"><text:span text:style-name="T4">第</text:span><text:span text:style-name="T5"><text:page-number text:fixed="false">1</text:page-number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行政院農業委員會臺中區農業改良場 公告</dc:title>
    <dc:subject/>
    <meta:initial-creator>user</meta:initial-creator>
    <dc:creator>875</dc:creator>
    <meta:creation-date>2025-08-22T08:19:00Z</meta:creation-date>
    <dc:date>2025-08-22T08:19:00Z</dc:date>
    <meta:print-date>2009-07-31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