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7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margin-left="0.8743in">
        <style:tab-stops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777in"/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3" draw:style-name="a4" draw:name="文字方塊 2" text:anchor-type="paragraph" svg:x="5.99028in" svg:y="0.08333in" svg:width="0.78333in" svg:height="0.36042in" style:rel-width="scale" style:rel-height="scale"><draw:text-box><text:p text:style-name="P8">附件3</text:p></draw:text-box><svg:title/><svg:desc/></draw:frame></text:span><text:span text:style-name="T9">農業部</text:span><text:span text:style-name="T10">臺東區農業改良場<text:s/></text:span><text:span text:style-name="T11">投</text:span><text:span text:style-name="T12">標單</text:span></text:p>
      <text:p text:style-name="P13"><text:span text:style-name="T14">「</text:span><text:span text:style-name="T15">春石斛蘭單株</text:span><text:span text:style-name="T16">Dendrobium</text:span><text:span text:style-name="T17"><text:s/>Princess Luna ‘M-Sprouts’</text:span><text:span text:style-name="T18">」</text:span></text:p>
      <text:p text:style-name="P19">有償讓與招標案</text:p>
      <text:p text:style-name="P20">投標廠商投標如下(以下各項由投標廠商填寫並簽署後投標)</text:p>
      <text:list text:style-name="LFO3" text:continue-numbering="true">
        <text:list-item>
          <text:p text:style-name="P21">投標廠商名稱：</text:p>
        </text:list-item>
        <text:list-item>
          <text:p text:style-name="P22">投標廠商地址：</text:p>
        </text:list-item>
        <text:list-item>
          <text:p text:style-name="P23">投標廠商負責人：</text:p>
        </text:list-item>
        <text:list-item>
          <text:p text:style-name="P24">投標廠商營業登記統一編號(自然人身分證字號)：</text:p>
        </text:list-item>
        <text:list-item>
          <text:p text:style-name="P25">投標廠商電話：<text:s/><text:s text:c="10"/>傳真：</text:p>
        </text:list-item>
        <text:list-item>
          <text:p text:style-name="P26"><text:span text:style-name="T27">投標</text:span><text:span text:style-name="T28">總</text:span><text:span text:style-name="T29">標價</text:span><text:span text:style-name="T30">：新</text:span><text:span text:style-name="T31">臺</text:span><text:span text:style-name="T32">幣 <text:s text:c="2"/>佰 <text:s text:c="2"/>拾 <text:s text:c="2"/>萬 <text:s text:c="2"/>仟 <text:s text:c="2"/>佰 <text:s text:c="2"/>拾 <text:s text:c="2"/></text:span><text:span text:style-name="T33">元整</text:span></text:p>
        </text:list-item>
      </text:list>
      <text:p text:style-name="P34"><text:s/><text:s text:c="7"/><text:s/>(本標單各標價均未含稅以中文大寫填入）</text:p>
      <text:p text:style-name="P35">開標結果有二家以上高於底價且價格相同時當場加價：</text:p>
      <text:p text:style-name="內文"><text:span text:style-name="T36"><text:s/></text:span><text:span text:style-name="T37">第一次加價：新臺幣　　</text:span><text:span text:style-name="T38">佰 <text:s text:c="2"/></text:span><text:span text:style-name="T39"><text:s text:c="2"/></text:span><text:span text:style-name="T40">拾 <text:s text:c="2"/></text:span><text:span text:style-name="T41"><text:s text:c="2"/></text:span><text:span text:style-name="T42">萬 <text:s text:c="2"/></text:span><text:span text:style-name="T43"><text:s text:c="2"/></text:span><text:span text:style-name="T44">仟 <text:s text:c="2"/></text:span><text:span text:style-name="T45"><text:s text:c="2"/></text:span><text:span text:style-name="T46">佰 <text:s text:c="2"/></text:span><text:span text:style-name="T47"><text:s/></text:span><text:span text:style-name="T48">拾</text:span><text:span text:style-name="T49"><text:s/></text:span><text:span text:style-name="T50">元整</text:span><text:span text:style-name="T51">印</text:span></text:p>
      <text:p text:style-name="內文"><text:span text:style-name="T52"><text:s/></text:span><text:span text:style-name="T53">第二次加價：新臺幣　 <text:s/></text:span><text:span text:style-name="T54">佰 <text:s/></text:span><text:span text:style-name="T55"><text:s text:c="2"/></text:span><text:span text:style-name="T56"><text:s/>拾 <text:s text:c="2"/></text:span><text:span text:style-name="T57"><text:s text:c="2"/></text:span><text:span text:style-name="T58">萬 <text:s text:c="2"/></text:span><text:span text:style-name="T59"><text:s text:c="2"/></text:span><text:span text:style-name="T60">仟 <text:s text:c="2"/></text:span><text:span text:style-name="T61"><text:s text:c="2"/></text:span><text:span text:style-name="T62">佰 <text:s text:c="2"/></text:span><text:span text:style-name="T63"><text:s/></text:span><text:span text:style-name="T64">拾</text:span><text:span text:style-name="T65"><text:s/></text:span><text:span text:style-name="T66">元整</text:span><text:span text:style-name="T67">印</text:span></text:p>
      <text:p text:style-name="內文"><text:span text:style-name="T68"><text:s/></text:span><text:span text:style-name="T69">第三次加價：新臺幣　　</text:span><text:span text:style-name="T70">佰 <text:s text:c="2"/></text:span><text:span text:style-name="T71"><text:s text:c="2"/></text:span><text:span text:style-name="T72">拾 <text:s text:c="2"/></text:span><text:span text:style-name="T73"><text:s text:c="2"/></text:span><text:span text:style-name="T74">萬 <text:s text:c="2"/></text:span><text:span text:style-name="T75"><text:s text:c="2"/></text:span><text:span text:style-name="T76">仟 <text:s text:c="2"/></text:span><text:span text:style-name="T77"><text:s text:c="2"/></text:span><text:span text:style-name="T78">佰 <text:s text:c="2"/></text:span><text:span text:style-name="T79"><text:s/></text:span><text:span text:style-name="T80">拾</text:span><text:span text:style-name="T81"><text:s/>元整</text:span><text:span text:style-name="T82">印</text:span></text:p>
      <text:p text:style-name="內文"><text:span text:style-name="T83"><text:s text:c="3"/></text:span><text:span text:style-name="T84">投標廠商</text:span><text:span text:style-name="T85">： <text:s text:c="23"/></text:span><text:span text:style-name="T86">印</text:span></text:p>
      <text:p text:style-name="內文"><text:span text:style-name="T87"><text:s text:c="3"/></text:span><text:span text:style-name="T88">負責人章：</text:span><text:span text:style-name="T89"><text:s text:c="24"/></text:span><text:span text:style-name="T90">印</text:span></text:p>
      <text:p text:style-name="P91"/>
      <text:p text:style-name="P92"><text:span text:style-name="T93">日期：中華民國 <text:s text:c="2"/></text:span><text:span text:style-name="T94">114</text:span><text:span text:style-name="T95"><text:s text:c="4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justify" fo:line-height="150%"/>
      <style:text-properties style:font-name="標楷體" style:font-name-asian="標楷體" fo:color="#000000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6LVL1" style:family="text">
      <style:text-properties style:font-name="標楷體"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/>
      <style:text-properties style:font-name="TimesNewRoman" style:font-name-complex="TimesNewRoman" fo:color="#000000" style:letter-kerning="false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752" draw:id="id0" draw:style-name="a0" draw:name="Text Box 3" text:anchor-type="paragraph" svg:x="-0.43333in" svg:y="0.38125in" svg:width="0.27569in" svg:height="3.34653in" style:rel-width="scale" style:rel-height="scale"><draw:text-box><text:p text:style-name="內文"/></draw:text-box><svg:title/><svg:desc/></draw:frame><draw:frame draw:z-index="251657728" draw:id="id1" draw:style-name="a1" draw:name="Text Box 2" text:anchor-type="paragraph" svg:x="6.06389in" svg:y="0.38125in" svg:width="0.27569in" svg:height="3.34653in" style:rel-width="scale" style:rel-height="scale"><draw:text-box><text:p text:style-name="P2"/><text:p text:style-name="內文"/></draw:text-box><svg:title/><svg:desc/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draw:frame draw:z-index="251656704" draw:id="id2" draw:style-name="a3" draw:name="Text Box 1" text:anchor-type="paragraph" svg:x="9.375in" svg:y="0.01736in" svg:width="0.75in" svg:height="0.375in" style:rel-width="scale" style:rel-height="scale"><draw:text-box><text:p text:style-name="內文"><text:span text:style-name="T4">第</text:span><text:span text:style-name="T5"><text:page-number text:fixed="false">1</text:page-number></text:span><text:span text:style-name="T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行政院農業委員會臺中區農業改良場 公告</dc:title>
    <dc:subject/>
    <meta:initial-creator>user</meta:initial-creator>
    <dc:creator>875</dc:creator>
    <meta:creation-date>2025-08-22T08:19:00Z</meta:creation-date>
    <dc:date>2025-08-22T08:19:00Z</dc:date>
    <meta:print-date>2009-07-31T07:55:00Z</meta:print-date>
    <meta:template xlink:href="Normal" xlink:type="simple"/>
    <meta:editing-cycles>2</meta:editing-cycles>
    <meta:editing-duration>PT60S</meta:editing-duration>
    <meta:user-defined meta:name="_EmailSubject">蝴蝶蘭實生苗單株招標公告資料</meta:user-defined>
    <meta:user-defined meta:name="_AuthorEmail">yhchen@mail.tndais.gov.tw</meta:user-defined>
    <meta:user-defined meta:name="_AuthorEmailDisplayName">台南場陳燿煌</meta:user-defined>
    <meta:user-defined meta:name="_ReviewingToolsShownOnce"/>
    <meta:document-statistic meta:page-count="1" meta:paragraph-count="1" meta:word-count="75" meta:character-count="506" meta:row-count="3" meta:non-whitespace-character-count="432"/>
  </office:meta>
</office:document-meta>
</file>