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complex="sa" style:country-complex="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6.2361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5" style:family="table">
      <style:table-properties style:width="9.3611in" fo:margin-left="0.1444in" table:align="left"/>
    </style:style>
    <style:style style:name="TableRow11" style:family="table-row">
      <style:table-row-properties style:min-row-height="0.743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6" style:parent-style-name="樣式7" style:family="paragraph">
      <style:paragraph-properties fo:text-align="justify" fo:margin-left="3.052in" fo:text-indent="-3.110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75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77" style:family="table-column">
      <style:table-column-properties style:column-width="5.7694in" style:use-optimal-column-width="false"/>
    </style:style>
    <style:style style:name="Table76" style:family="table">
      <style:table-properties style:width="5.7694in" fo:margin-left="0in" table:align="left"/>
    </style:style>
    <style:style style:name="TableRow78" style:family="table-row">
      <style:table-row-properties style:min-row-height="5.8381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tyle="italic" style:font-style-asian="italic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8.66667in" svg:y="-0.25in" svg:width="0.78333in" svg:height="0.32708in" style:rel-width="scale" style:rel-height="scale"><draw:text-box><text:p text:style-name="P3">附件2</text:p></draw:text-box><svg:title/><svg:desc/></draw:frame></text:span><text:span text:style-name="T4"><text:s text:c="9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外標封</text:p>
          </table:table-cell>
          <table:table-cell table:style-name="TableCell14">
            <text:p text:style-name="P15"/>
          </table:table-cell>
          <table:table-cell table:style-name="TableCell16">
            <text:p text:style-name="P17">掛號</text:p>
          </table:table-cell>
          <table:table-cell table:style-name="TableCell18">
            <text:p text:style-name="P19"/>
          </table:table-cell>
          <table:table-cell table:style-name="TableCell20">
            <text:p text:style-name="P21">郵票</text:p>
            <text:p text:style-name="P22"><text:span text:style-name="T23">正貼</text:span></text:p>
          </table:table-cell>
        </table:table-row>
      </table:table>
      <text:p text:style-name="P24"/>
      <text:p text:style-name="P25">（寄件者） <text:s/>投 標 <text:s/>廠 商：</text:p>
      <text:p text:style-name="P26"><text:s text:c="12"/>投標廠商住址：</text:p>
      <text:p text:style-name="P27"><text:s text:c="12"/>負 <text:s text:c="2"/>責 <text:s text:c="2"/>人：</text:p>
      <text:p text:style-name="P28"><text:s text:c="12"/>電 <text:s text:c="7"/>話：</text:p>
      <text:p text:style-name="P29"/>
      <text:p text:style-name="P30">※本標封之封面紙請黏貼於自備標封上。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16"/>農 業 部<text:s/>臺<text:s/>東<text:s/>區 農 業 改 良 場</text:p>
      <text:p text:style-name="P38"><text:s text:c="6"/>（收件者）送達地點：950244臺東縣臺東市中華路一段675號</text:p>
      <text:p text:style-name="內文"><text:span text:style-name="T39"><text:s text:c="16"/></text:span><text:span text:style-name="T40">開標日期</text:span><text:span text:style-name="T41">：</text:span><text:span text:style-name="T42">民國</text:span><text:span text:style-name="T43"><text:s/></text:span><text:span text:style-name="T44">114</text:span><text:span text:style-name="T45"><text:s/></text:span><text:span text:style-name="T46">年</text:span><text:span text:style-name="T47"><text:s/></text:span><text:span text:style-name="T48">9</text:span><text:span text:style-name="T49"><text:s/></text:span><text:span text:style-name="T50">月</text:span><text:span text:style-name="T51"><text:s/></text:span><text:span text:style-name="T52">5</text:span><text:span text:style-name="T53">日<text:s/></text:span><text:span text:style-name="T54">上</text:span><text:span text:style-name="T55">午</text:span><text:span text:style-name="T56"><text:s/></text:span><text:span text:style-name="T57">1</text:span><text:span text:style-name="T58">0</text:span><text:span text:style-name="T59"><text:s/></text:span><text:span text:style-name="T60">時</text:span><text:span text:style-name="T61"><text:s/></text:span><text:span text:style-name="T62">0</text:span><text:span text:style-name="T63">0</text:span><text:span text:style-name="T64"><text:s/></text:span><text:span text:style-name="T65">分</text:span></text:p>
      <text:p text:style-name="P66"><text:span text:style-name="T67"><text:s text:c="13"/></text:span><text:span text:style-name="T68"><text:s/></text:span><text:span text:style-name="T69">標案名稱：</text:span><text:span text:style-name="T70">「</text:span><text:span text:style-name="T71">春石斛蘭單株</text:span><text:span text:style-name="T72">Dendrobium</text:span><text:span text:style-name="T73"><text:s/>Princess Luna ‘M-Sprouts’</text:span><text:span text:style-name="T74">」有償讓與招標案</text:span></text:p>
      <text:soft-page-break/>
      <text:p text:style-name="P75"><text:s text:c="18"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農業部臺東區農業改良場投標文件專人送達紀錄</text:p>
            <text:p text:style-name="P81"/>
            <text:p text:style-name="內文"><text:span text:style-name="T82">標案名稱：</text:span><text:span text:style-name="T83">「</text:span><text:span text:style-name="T84">春石斛蘭單株</text:span><text:span text:style-name="T85">Dendrobium</text:span><text:span text:style-name="T86"><text:s/>Princess Luna ‘M-Sprouts’</text:span><text:span text:style-name="T87">」有償讓與招標案</text:span></text:p>
            <text:p text:style-name="P88"><text:s/></text:p>
            <text:p text:style-name="P89">送達時間：民國<text:s/>114年<text:s text:c="3"/>月 <text:s text:c="3"/>日 <text:s text:c="3"/>午 <text:s text:c="2"/><text:s/>時 <text:s text:c="2"/><text:s/>分</text:p>
            <text:p text:style-name="P90"/>
            <text:p text:style-name="P91">送達地點：農業部臺東區農業改良場</text:p>
            <text:p text:style-name="內文"><text:span text:style-name="T92"><text:s text:c="10"/></text:span><text:span text:style-name="T93">臺東縣臺東市中華路一段675號</text:span></text:p>
            <text:p text:style-name="P94"/>
            <text:p text:style-name="P95"/>
            <text:p text:style-name="P96"/>
            <text:p text:style-name="P97"/>
            <text:p text:style-name="P98">送件人簽名：</text:p>
            <text:p text:style-name="P99"/>
            <text:p text:style-name="P100"/>
            <text:p text:style-name="P101">收件人簽名：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</dc:title>
    <dc:subject/>
    <meta:initial-creator>user</meta:initial-creator>
    <dc:creator>875</dc:creator>
    <meta:creation-date>2025-08-22T08:18:00Z</meta:creation-date>
    <dc:date>2025-08-22T08:18:00Z</dc:date>
    <meta:print-date>2016-07-15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