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color="#00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3.024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4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權技術名稱</text:p>
          </table:table-cell>
          <table:table-cell table:style-name="TableCell17">
            <text:p text:style-name="P18">原民作物採種與乾燥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薛銘童<text:s text:c="2"/><text:s text:c="6"/>服務單位：作物改良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<text:span text:style-name="T29">原民作物採種</text:span><text:span text:style-name="T30">與</text:span><text:span text:style-name="T31">乾燥工具套組及其應用技術</text:span></text:p>
          </table:table-cell>
        </table:table-row>
        <table:table-row table:style-name="TableRow32">
          <table:table-cell table:style-name="TableCell33">
            <text:p text:style-name="P34">申 請 業 者</text:p>
            <text:p text:style-name="P35">基 本 資 料</text:p>
          </table:table-cell>
          <table:table-cell table:style-name="TableCell36">
            <text:p text:style-name="P37">公司／商號名稱：</text:p>
            <text:p text:style-name="P38">代 表 人：</text:p>
            <text:p text:style-name="P39">電 <text:s text:c="3"/>話： <text:s text:c="13"/>傳 <text:s text:c="3"/>真：</text:p>
            <text:p text:style-name="P40">電子郵件：</text:p>
            <text:p text:style-name="P41">聯 絡 人：</text:p>
            <text:p text:style-name="P42">電子郵件：</text:p>
            <text:p text:style-name="P43">電　 <text:s/>話：<text:s text:c="13"/><text:s/>傳 <text:s text:c="3"/>真：</text:p>
            <text:p text:style-name="P44">電子郵件：</text:p>
            <text:p text:style-name="P45">連絡地址：</text:p>
          </table:table-cell>
        </table:table-row>
        <table:table-row table:style-name="TableRow46">
          <table:table-cell table:style-name="TableCell47">
            <text:p text:style-name="P48">預 期 應 用</text:p>
            <text:p text:style-name="P49">範圍及產品</text:p>
          </table:table-cell>
          <table:table-cell table:style-name="TableCell50">
            <text:p text:style-name="P51"/>
          </table:table-cell>
        </table:table-row>
      </table:table>
      <text:p text:style-name="P52">以上事項均為真實無訛，如有虛假，願負一切法律責任。</text:p>
      <text:p text:style-name="P53">申請公司／商號：<text:s text:c="9"/>（公司印信）代表人：<text:s/>　　 <text:s text:c="3"/>（簽章）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t016</dc:creator>
    <meta:creation-date>2025-08-21T07:52:00Z</meta:creation-date>
    <dc:date>2025-08-21T07:52:00Z</dc:date>
    <meta:print-date>2025-08-18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