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6" style:parent-style-name="Default" style:family="paragraph">
      <style:paragraph-properties fo:text-align="center" fo:margin-right="0.0868in"/>
      <style:text-properties style:font-name="標楷體" style:font-name-asian="標楷體" style:use-window-font-color="true" fo:font-size="18pt" style:font-size-asian="18pt" style:font-size-complex="18pt"/>
    </style:style>
    <style:style style:name="P7" style:parent-style-name="Default" style:family="paragraph">
      <style:paragraph-properties style:line-break="normal" fo:text-align="end" fo:margin-right="-0.0319in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10" style:family="table-column">
      <style:table-column-properties style:column-width="1.6444in"/>
    </style:style>
    <style:style style:name="TableColumn11" style:family="table-column">
      <style:table-column-properties style:column-width="5.0826in"/>
    </style:style>
    <style:style style:name="Table9" style:family="table">
      <style:table-properties style:width="6.727in" fo:margin-left="0in" table:align="left"/>
    </style:style>
    <style:style style:name="TableRow12" style:family="table-row">
      <style:table-row-properties style:min-row-height="0.510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Default" style:family="paragraph">
      <style:paragraph-properties fo:margin-right="0.0861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Row17" style:family="table-row">
      <style:table-row-properties style:min-row-height="0.510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Default" style:family="paragraph">
      <style:paragraph-properties fo:margin-right="0.3333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Row22" style:family="table-row">
      <style:table-row-properties style:min-row-height="0.510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Default" style:family="paragraph">
      <style:paragraph-properties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TableRow27" style:family="table-row">
      <style:table-row-properties style:min-row-height="3.024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6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P40" style:parent-style-name="Default" style:family="paragraph">
      <style:paragraph-properties style:snap-to-layout-grid="false" fo:line-height="150%" fo:margin-right="0.3347in"/>
      <style:text-properties style:font-name="標楷體" style:font-name-asian="標楷體" style:use-window-font-color="tru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start" fo:margin-right="0.1284in" fo:text-indent="0.0972in"/>
      <style:text-properties style:font-name="標楷體" style:font-name-asian="標楷體"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Default" style:family="paragraph">
      <style:paragraph-properties fo:text-align="justify" fo:margin-r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center" fo:margin-right="0.3333in"/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margin-right="0.0868in"/>
      <style:text-properties style:use-window-font-color="true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5.98056in" svg:y="-0.36042in" svg:width="0.71111in" svg:height="0.36042in" style:rel-width="scale" style:rel-height="scale"><draw:text-box><text:p text:style-name="P3">附件<text:s/>3</text:p></draw:text-box><svg:title/><svg:desc/></draw:frame></text:span><text:span text:style-name="T4">農業部</text:span><text:span text:style-name="T5">臺東區農業改良場</text:span></text:p>
      <text:p text:style-name="P6">技術授權意願書</text:p>
      <text:p text:style-name="P7"><text:span text:style-name="T8">申請日期： 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水稻臺東35號品種及良質生產、稻種繁殖與採種技術</text:p>
          </table:table-cell>
        </table:table-row>
        <table:table-row table:style-name="TableRow17">
          <table:table-cell table:style-name="TableCell18">
            <text:p text:style-name="P19">創作人</text:p>
          </table:table-cell>
          <table:table-cell table:style-name="TableCell20">
            <text:p text:style-name="P21">姓名：廖勁穎<text:s text:c="3"/><text:s text:c="8"/>服務單位：作物改良科</text:p>
          </table:table-cell>
        </table:table-row>
        <table:table-row table:style-name="TableRow22">
          <table:table-cell table:style-name="TableCell23">
            <text:p text:style-name="P24">擬利用技術內容</text:p>
          </table:table-cell>
          <table:table-cell table:style-name="TableCell25">
            <text:p text:style-name="P26">進行水稻臺東35號繁殖及銷售</text:p>
          </table:table-cell>
        </table:table-row>
        <table:table-row table:style-name="TableRow27">
          <table:table-cell table:style-name="TableCell28">
            <text:p text:style-name="P29">申 請 業 者</text:p>
            <text:p text:style-name="P30">基 本 資 料</text:p>
          </table:table-cell>
          <table:table-cell table:style-name="TableCell31">
            <text:p text:style-name="P32">公司／商號名稱：</text:p>
            <text:p text:style-name="P33">代 表 人：</text:p>
            <text:p text:style-name="P34">電 <text:s text:c="3"/>話： <text:s text:c="13"/>傳 <text:s text:c="3"/>真：</text:p>
            <text:p text:style-name="P35">電子郵件：</text:p>
            <text:p text:style-name="P36">聯 絡 人：</text:p>
            <text:p text:style-name="P37">電子郵件：</text:p>
            <text:p text:style-name="P38">電　 <text:s/>話：<text:s text:c="13"/><text:s/>傳 <text:s text:c="3"/>真：</text:p>
            <text:p text:style-name="P39">電子郵件：</text:p>
            <text:p text:style-name="P40">連絡地址：</text:p>
          </table:table-cell>
        </table:table-row>
        <table:table-row table:style-name="TableRow41">
          <table:table-cell table:style-name="TableCell42">
            <text:p text:style-name="P43">預 期 應 用</text:p>
            <text:p text:style-name="P44">範圍及產品</text:p>
          </table:table-cell>
          <table:table-cell table:style-name="TableCell45">
            <text:p text:style-name="P46"><text:span text:style-name="T47">生產</text:span><text:span text:style-name="T48">、</text:span><text:span text:style-name="T49">繁殖、調製</text:span><text:span text:style-name="T50">及</text:span><text:span text:style-name="T51">銷售</text:span><text:span text:style-name="T52">水稻臺東</text:span><text:span text:style-name="T53">35</text:span><text:span text:style-name="T54">號</text:span><text:span text:style-name="T55">種子、種苗、收穫物及其加工物</text:span><text:span text:style-name="T56">。</text:span></text:p>
          </table:table-cell>
        </table:table-row>
      </table:table>
      <text:p text:style-name="P57">以上事項均為真實無訛，如有虛假，願負一切法律責任。</text:p>
      <text:p text:style-name="P58">申請公司／商號： <text:s text:c="8"/>（公司印信）代表人： 　　 <text:s text:c="3"/>（簽章）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subject/>
    <meta:initial-creator>USER</meta:initial-creator>
    <dc:creator>610</dc:creator>
    <meta:creation-date>2025-07-15T08:35:00Z</meta:creation-date>
    <dc:date>2025-07-15T08:35:00Z</dc:date>
    <meta:print-date>2025-07-07T1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