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7917in" svg:y="-0.37708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610</dc:creator>
    <meta:creation-date>2025-07-15T08:44:00Z</meta:creation-date>
    <dc:date>2025-07-15T08:44:00Z</dc:date>
    <meta:print-date>2025-07-07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