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right="0.0868in"/>
    </style:style>
    <style:style style:name="T2" style:parent-style-name="預設段落字型" style:family="text">
      <style:text-properties fo:color="#808080"/>
    </style:style>
    <style:style style:name="T3" style:parent-style-name="預設段落字型" style:family="text">
      <style:text-properties fo:color="#808080"/>
    </style:style>
    <style:style style:name="T4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P5" style:parent-style-name="Default" style:family="paragraph">
      <style:paragraph-properties fo:text-align="center" fo:margin-right="0.0868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Default" style:family="paragraph">
      <style:paragraph-properties fo:text-align="end" fo:margin-right="-0.0319in"/>
    </style:style>
    <style:style style:name="T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6444in" style:use-optimal-column-width="false"/>
    </style:style>
    <style:style style:name="TableColumn11" style:family="table-column">
      <style:table-column-properties style:column-width="5.0826in" style:use-optimal-column-width="false"/>
    </style:style>
    <style:style style:name="Table9" style:family="table">
      <style:table-properties style:width="6.727in" fo:margin-left="0.0194in" table:align="left"/>
    </style:style>
    <style:style style:name="TableRow12" style:family="table-row">
      <style:table-row-properties style:min-row-height="0.510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Default" style:family="paragraph">
      <style:paragraph-properties fo:margin-right="0.1284in" fo:text-indent="0.097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Default" style:family="paragraph">
      <style:paragraph-properties fo:margin-right="0.0861in" fo:text-indent="0.0972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5104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Default" style:family="paragraph">
      <style:paragraph-properties fo:margin-right="0.1284in" fo:text-indent="0.0972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Default" style:family="paragraph">
      <style:paragraph-properties fo:margin-right="0.3333in" fo:text-indent="0.0972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104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Default" style:family="paragraph">
      <style:paragraph-properties fo:margin-right="0.1284in" fo:text-indent="0.097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Default" style:family="paragraph">
      <style:paragraph-properties fo:margin-right="0.3333in"/>
    </style:style>
    <style:style style:name="T3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3.024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Default" style:family="paragraph">
      <style:paragraph-properties fo:margin-right="0.1284in" fo:text-indent="0.0972in"/>
      <style:text-properties style:font-name="標楷體" style:font-name-asian="標楷體" fo:font-size="14pt" style:font-size-asian="14pt" style:font-size-complex="14pt"/>
    </style:style>
    <style:style style:name="P40" style:parent-style-name="Default" style:family="paragraph">
      <style:paragraph-properties fo:margin-right="0.1284in" fo:text-indent="0.09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4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5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6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7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8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49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50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51" style:parent-style-name="Default" style:family="paragraph">
      <style:paragraph-properties style:snap-to-layout-grid="false" fo:line-height="150%" fo:margin-right="0.3347in"/>
      <style:text-properties style:font-name="標楷體" style:font-name-asian="標楷體" fo:font-size="14pt" style:font-size-asian="14pt" style:font-size-complex="14pt"/>
    </style:style>
    <style:style style:name="P52" style:parent-style-name="Default" style:family="paragraph">
      <style:paragraph-properties style:snap-to-layout-grid="false" fo:line-height="150%" fo:margin-right="0.3347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Default" style:family="paragraph">
      <style:paragraph-properties fo:margin-right="0.1284in" fo:text-indent="0.0972in"/>
      <style:text-properties style:font-name="標楷體" style:font-name-asian="標楷體" fo:font-size="14pt" style:font-size-asian="14pt" style:font-size-complex="14pt"/>
    </style:style>
    <style:style style:name="P57" style:parent-style-name="Default" style:family="paragraph">
      <style:paragraph-properties fo:margin-right="0.1284in" fo:text-indent="0.0972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Default" style:family="paragraph">
      <style:paragraph-properties fo:text-align="justify" fo:margin-right="0.3333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P66" style:parent-style-name="Default" style:family="paragraph">
      <style:paragraph-properties fo:text-align="center" fo:margin-right="0.33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Default" style:family="paragraph">
      <style:paragraph-properties fo:margin-right="0.0868in"/>
    </style:style>
    <style:style style:family="graphic" style:name="a0" style:parent-style-name="Graphics">
      <style:graphic-properties fo:wrap-option="wrap" fo:border="0.01042in solid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6.04583in" svg:y="-0.40764in" svg:width="0.90972in" svg:height="0.46042in" style:rel-width="scale" style:rel-height="scale"><draw:text-box><text:p text:style-name="本文"><text:span text:style-name="T2">附件</text:span><text:span text:style-name="T3"><text:s/>3</text:span></text:p></draw:text-box><svg:title/><svg:desc/></draw:frame><text:span text:style-name="T4">農業部臺東區農業改良場</text:span></text:p>
      <text:p text:style-name="P5"><text:span text:style-name="T6">技術授權意願書</text:span></text:p>
      <text:p text:style-name="P7"><text:span text:style-name="T8">申請日期： <text:s text:c="3"/>年 <text:s text:c="3"/>月 <text:s text:c="3"/>日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移轉技術名稱</text:span></text:p>
          </table:table-cell>
          <table:table-cell table:style-name="TableCell16">
            <text:p text:style-name="P17"><text:span text:style-name="T18">黃荊種苗繁殖及精油萃取技術</text:span></text:p>
          </table:table-cell>
        </table:table-row>
        <table:table-row table:style-name="TableRow19">
          <table:table-cell table:style-name="TableCell20">
            <text:p text:style-name="P21"><text:span text:style-name="T22">創作人</text:span></text:p>
          </table:table-cell>
          <table:table-cell table:style-name="TableCell23">
            <text:p text:style-name="P24"><text:span text:style-name="T25">姓名：陳</text:span><text:span text:style-name="T26">敬文</text:span><text:span text:style-name="T27"><text:s text:c="8"/>服務單位：作物改良科</text:span></text:p>
          </table:table-cell>
        </table:table-row>
        <table:table-row table:style-name="TableRow28">
          <table:table-cell table:style-name="TableCell29">
            <text:p text:style-name="P30"><text:span text:style-name="T31">擬利用技術內容</text:span></text:p>
          </table:table-cell>
          <table:table-cell table:style-name="TableCell32">
            <text:p text:style-name="P33"><text:span text:style-name="T34">進行</text:span><text:span text:style-name="T35">黃荊種苗及精油</text:span><text:span text:style-name="T36">之製造及銷售</text:span></text:p>
          </table:table-cell>
        </table:table-row>
        <table:table-row table:style-name="TableRow37">
          <table:table-cell table:style-name="TableCell38">
            <text:p text:style-name="P39">申 請 業 者</text:p>
            <text:p text:style-name="P40"><text:span text:style-name="T41">基 本 資 料</text:span></text:p>
          </table:table-cell>
          <table:table-cell table:style-name="TableCell42">
            <text:p text:style-name="P43">公司／商號名稱：<text:s/></text:p>
            <text:p text:style-name="P44">代 表 人：</text:p>
            <text:p text:style-name="P45">電 <text:s text:c="3"/>話：<text:s/></text:p>
            <text:p text:style-name="P46">傳 <text:s text:c="3"/>真：</text:p>
            <text:p text:style-name="P47">電子郵件：</text:p>
            <text:p text:style-name="P48">聯 絡 人：</text:p>
            <text:p text:style-name="P49">電子郵件：</text:p>
            <text:p text:style-name="P50">電　 <text:s/>話：</text:p>
            <text:p text:style-name="P51">傳 <text:s text:c="3"/>真：</text:p>
            <text:p text:style-name="P52"><text:span text:style-name="T53">連絡地址：</text:span></text:p>
          </table:table-cell>
        </table:table-row>
        <table:table-row table:style-name="TableRow54">
          <table:table-cell table:style-name="TableCell55">
            <text:p text:style-name="P56">預 期 應 用</text:p>
            <text:p text:style-name="P57"><text:span text:style-name="T58">範圍及產品</text:span></text:p>
          </table:table-cell>
          <table:table-cell table:style-name="TableCell59">
            <text:p text:style-name="P60"><text:span text:style-name="T61">黃荊種苗</text:span><text:span text:style-name="T62">、</text:span><text:span text:style-name="T63">精油</text:span><text:span text:style-name="T64">產品及其相關應用</text:span></text:p>
          </table:table-cell>
        </table:table-row>
      </table:table>
      <text:p text:style-name="P65">以上事項均為真實無訛，如有虛假，願負一切法律責任。</text:p>
      <text:p text:style-name="P66"><text:span text:style-name="T67">申請公司／商號： <text:s text:c="8"/>（公司印信）代表人： 　　 <text:s text:c="3"/>（簽章）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 Kai Shu" svg:font-family="DF Kai Shu" style:font-family-generic="script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農業委員會研發成果技術移轉標準作業程序草案</dc:title>
    <dc:subject/>
    <meta:initial-creator>USER</meta:initial-creator>
    <dc:creator>634</dc:creator>
    <meta:creation-date>2025-06-19T05:44:00Z</meta:creation-date>
    <dc:date>2025-06-19T05:44:00Z</dc:date>
    <meta:print-date>2019-05-05T1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