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fo:color="#808080"/>
    </style:style>
    <style:style style:name="T3" style:parent-style-name="預設段落字型" style:family="text">
      <style:text-properties fo:color="#808080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5" style:parent-style-name="Default" style:family="paragraph">
      <style:paragraph-properties fo:text-align="center" fo:margin-right="0.0027in"/>
    </style:style>
    <style:style style:name="T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9027in" style:use-optimal-column-width="false"/>
    </style:style>
    <style:style style:name="TableColumn9" style:family="table-column">
      <style:table-column-properties style:column-width="0.8847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6638in" style:use-optimal-column-width="false"/>
    </style:style>
    <style:style style:name="TableColumn12" style:family="table-column">
      <style:table-column-properties style:column-width="0.9465in" style:use-optimal-column-width="false"/>
    </style:style>
    <style:style style:name="TableColumn13" style:family="table-column">
      <style:table-column-properties style:column-width="0.6729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7" style:family="table">
      <style:table-properties style:width="6.6708in" fo:margin-left="0.075in" table:align="left"/>
    </style:style>
    <style:style style:name="TableRow15" style:family="table-row">
      <style:table-row-properties style:row-height="0.4722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0" style:family="table-row">
      <style:table-row-properties style:row-height="0.4722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5" style:family="table-row">
      <style:table-row-properties style:row-height="0.4722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0" style:family="table-row">
      <style:table-row-properties style:row-height="0.4722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7" style:family="table-row">
      <style:table-row-properties style:row-height="0.5513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9" style:family="table-row">
      <style:table-row-properties style:row-height="0.9451in" style:use-optimal-row-height="false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margin-right="0.121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margin-right="0.121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margin-right="0.121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8" style:parent-style-name="本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6.08056in" svg:y="-0.49514in" svg:width="0.875in" svg:height="0.52708in" style:rel-width="scale" style:rel-height="scale"><draw:text-box><text:p text:style-name="本文"><text:span text:style-name="T2">附件</text:span><text:span text:style-name="T3"><text:s/>2</text:span></text:p></draw:text-box><svg:title/><svg:desc/></draw:frame><text:span text:style-name="T4">農業部臺東區農業改良場</text:span></text:p>
      <text:p text:style-name="P5"><text:span text:style-name="T6">技術授權業者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Default"><text:span text:style-name="T17">公司／商號名稱<text:s/></text:span>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Default"><text:span text:style-name="T22">公司／商號登記地址<text:s/></text:span>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Default"><text:span text:style-name="T27">成 立 時 間<text:s/></text:span>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生產場(廠)地址<text:s/>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Default"><text:span text:style-name="T38">負責人／連絡人<text:s/></text:span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<text:span text:style-name="T43">職 <text:s/>稱</text:span></text:p>
          </table:table-cell>
          <table:table-cell table:style-name="TableCell44" table:number-rows-spanned="2">
            <text:p text:style-name="Default"><text:span text:style-name="T45">負責人</text:span></text:p>
          </table:table-cell>
          <table:table-cell table:style-name="TableCell46">
            <text:p text:style-name="P47"><text:span text:style-name="T48">電 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><text:span text:style-name="T54">傳 真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公司／商號登記證號／農漁會立案證號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生產場(廠)</text:p>
            <text:p text:style-name="P65"><text:span text:style-name="T66">登記證號碼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營業項目／</text:p>
            <text:p text:style-name="Default"><text:span text:style-name="T72">主 要 產 品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Default"><text:span text:style-name="T77">實收資本額<text:s/></text:span>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Default"><text:span text:style-name="T82">法定資本額<text:s/>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Default"><text:span text:style-name="T87">員工人數<text:s/>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從事產研究發展人數</text:span>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從事產品生產線人數<text:s/></text:span>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廠房及設備投資金額<text:s/></text:span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Default"><text:span text:style-name="T110">年營收</text:span>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Default"><text:span text:style-name="T115">關係企業</text:span></text:p>
          </table:table-cell>
          <table:covered-table-cell/>
          <table:table-cell table:style-name="TableCell116" table:number-columns-spanned="5">
            <text:p text:style-name="Default"><text:span text:style-name="T117">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8">以上事項均為真實無訛，如有虛假，願負一切法律責任。</text:p>
      <text:p text:style-name="P119"/>
      <text:p text:style-name="P120"><text:span text:style-name="T121">申請公司／商號： <text:s text:c="8"/>（公司印信）代表人： 　　 <text:s text:c="3"/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研發成果技術移轉標準作業程序草案</dc:title>
    <dc:subject/>
    <meta:initial-creator>USER</meta:initial-creator>
    <dc:creator>634</dc:creator>
    <meta:creation-date>2025-06-19T05:44:00Z</meta:creation-date>
    <dc:date>2025-06-19T05:44:00Z</dc:date>
    <meta:print-date>2024-09-23T0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