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 fo:text-indent="0.0972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10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Default" style:family="paragraph">
      <style:paragraph-properties fo:margin-r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3.024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53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6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7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58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</text:span><text:span text:style-name="T9"><text:s text:c="4"/></text:span><text:span text:style-name="T10"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移轉技術名稱</text:p>
          </table:table-cell>
          <table:table-cell table:style-name="TableCell17">
            <text:p text:style-name="P18"><text:span text:style-name="T19">即食樹豆加工技術</text:span></text:p>
          </table:table-cell>
        </table:table-row>
        <table:table-row table:style-name="TableRow20">
          <table:table-cell table:style-name="TableCell21">
            <text:p text:style-name="P22">創作人</text:p>
          </table:table-cell>
          <table:table-cell table:style-name="TableCell23">
            <text:p text:style-name="P24">姓名：陳盈方<text:s text:c="2"/><text:s text:c="6"/>服務單位：作物改良科</text:p>
          </table:table-cell>
        </table:table-row>
        <table:table-row table:style-name="TableRow25">
          <table:table-cell table:style-name="TableCell26">
            <text:p text:style-name="P27">擬利用技術內容</text:p>
          </table:table-cell>
          <table:table-cell table:style-name="TableCell28">
            <text:p text:style-name="P29"><text:span text:style-name="T30">進行</text:span><text:span text:style-name="T31">即食樹豆</text:span><text:span text:style-name="T32">之</text:span><text:span text:style-name="T33">製造</text:span><text:span text:style-name="T34">及銷售</text:span></text:p>
          </table:table-cell>
        </table:table-row>
        <table:table-row table:style-name="TableRow35">
          <table:table-cell table:style-name="TableCell36">
            <text:p text:style-name="P37">申 請 業 者</text:p>
            <text:p text:style-name="P38">基 本 資 料</text:p>
          </table:table-cell>
          <table:table-cell table:style-name="TableCell39">
            <text:p text:style-name="P40">公司／商號名稱：<text:s/></text:p>
            <text:p text:style-name="P41">代 表 人：</text:p>
            <text:p text:style-name="P42">電 <text:s text:c="3"/>話：<text:s/></text:p>
            <text:p text:style-name="P43">傳 <text:s text:c="3"/>真：</text:p>
            <text:p text:style-name="P44">電子郵件：</text:p>
            <text:p text:style-name="P45">聯 絡 人：</text:p>
            <text:p text:style-name="P46">電子郵件：</text:p>
            <text:p text:style-name="P47">電　 <text:s/>話：</text:p>
            <text:p text:style-name="P48">傳 <text:s text:c="3"/>真：</text:p>
            <text:p text:style-name="P49">連絡地址：</text:p>
          </table:table-cell>
        </table:table-row>
        <table:table-row table:style-name="TableRow50">
          <table:table-cell table:style-name="TableCell51">
            <text:p text:style-name="P52">預 期 應 用</text:p>
            <text:p text:style-name="P53">範圍及產品</text:p>
          </table:table-cell>
          <table:table-cell table:style-name="TableCell54">
            <text:p text:style-name="P55">即食樹豆產品及其相關應用</text:p>
          </table:table-cell>
        </table:table-row>
      </table:table>
      <text:p text:style-name="P56">以上事項均為真實無訛，如有虛假，願負一切法律責任。</text:p>
      <text:p text:style-name="P57">申請公司／商號：<text:s text:c="9"/>（公司印信）代表人：<text:s/>　　 <text:s text:c="3"/>（簽章）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630</dc:creator>
    <meta:creation-date>2025-04-15T08:31:00Z</meta:creation-date>
    <dc:date>2025-04-15T08:31:00Z</dc:date>
    <meta:print-date>2019-05-06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