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027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1833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1.4166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P51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9" style:family="table-row">
      <style:table-row-properties style:row-height="0.9451in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</text:span><text:span text:style-name="T8">授權業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／商號名稱<text:s/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／商號登記地址<text:s/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text:s/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生產場(廠)地址<text:s/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負責人／連絡人<text:s/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職 <text:s/>稱</text:p>
          </table:table-cell>
          <table:table-cell table:style-name="TableCell44" table:number-rows-spanned="2">
            <text:p text:style-name="P45">負責人</text:p>
          </table:table-cell>
          <table:table-cell table:style-name="TableCell46">
            <text:p text:style-name="P47">電<text:s/>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傳<text:s/>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／商號登記證號／農漁會立案證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生產場(廠)</text:p>
            <text:p text:style-name="P66">登記證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營業項目／</text:p>
            <text:p text:style-name="P72">主 要 產 品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收資本額<text:s/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員工人數<text:s/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從事產研究發展人數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從事產品生產線人數<text:s/>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廠房及設備投資金額<text:s/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年營收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關係企業</text:p>
          </table:table-cell>
          <table:covered-table-cell/>
          <table:table-cell table:style-name="TableCell113" table:number-columns-spanned="5">
            <text:p text:style-name="P114">無</text:p>
          </table:table-cell>
          <table:covered-table-cell/>
          <table:covered-table-cell/>
          <table:covered-table-cell/>
          <table:covered-table-cell/>
        </table:table-row>
      </table:table>
      <text:p text:style-name="P115">以上事項均為真實無訛，如有虛假，願負一切法律責任。</text:p>
      <text:p text:style-name="P116"/>
      <text:p text:style-name="P117"><text:span text:style-name="T118">申請公司</text:span><text:span text:style-name="T119">／商號</text:span><text:span text:style-name="T120">：</text:span><text:span text:style-name="T121"><text:s text:c="9"/></text:span><text:span text:style-name="T122">（公司印信）代表人：</text:span><text:span text:style-name="T123"><text:s/>　　 <text:s text:c="3"/></text:span><text:span text:style-name="T12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630</dc:creator>
    <meta:creation-date>2025-04-15T08:33:00Z</meta:creation-date>
    <dc:date>2025-04-15T08:33:00Z</dc:date>
    <meta:print-date>2024-09-23T1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