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fo:text-align="center" fo:margin-right="0.0027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027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1833in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0.9465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1.4166in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P51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9" style:family="table-row">
      <style:table-row-properties style:row-height="0.5513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6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9" style:family="table-row">
      <style:table-row-properties style:row-height="0.9451in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</text:span><text:span text:style-name="T5">部</text:span><text:span text:style-name="T6">臺東區農業改良場</text:span></text:p>
      <text:p text:style-name="P7"><text:span text:style-name="T8">技術授權業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／商號名稱<text:s/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／商號登記地址<text:s/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<text:s/>立<text:s/>時<text:s/>間<text:s/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生產場(廠)地址<text:s/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負責人／連絡人<text:s/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職 <text:s/>稱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電<text:s/>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傳<text:s/>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／商號登記證號／農漁會立案證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生產場(廠)</text:p>
            <text:p text:style-name="P66">登記證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營業項目／</text:p>
            <text:p text:style-name="P72">主 要 產 品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收資本額<text:s/></text:p>
          </table:table-cell>
          <table:table-cell table:style-name="TableCell78" table:number-columns-spanned="6">
            <text:p text:style-name="P79"><text:span text:style-name="T80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法定資本額<text:s/></text:p>
          </table:table-cell>
          <table:table-cell table:style-name="TableCell84" table:number-columns-spanned="6">
            <text:p text:style-name="P85"><text:span text:style-name="T86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工人數<text:s/></text:p>
          </table:table-cell>
          <table:table-cell table:style-name="TableCell90" table:number-columns-spanned="6">
            <text:p text:style-name="P91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從事產研究發展人數</text:p>
          </table:table-cell>
          <table:covered-table-cell/>
          <table:table-cell table:style-name="TableCell95" table:number-columns-spanned="5">
            <text:p text:style-name="P96">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從事產品生產線人數<text:s/></text:p>
          </table:table-cell>
          <table:covered-table-cell/>
          <table:table-cell table:style-name="TableCell100" table:number-columns-spanned="5">
            <text:p text:style-name="P101">人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廠房及設備投資金額<text:s/></text:p>
          </table:table-cell>
          <table:covered-table-cell/>
          <table:table-cell table:style-name="TableCell105" table:number-columns-spanned="5">
            <text:p text:style-name="P106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年營收</text:p>
          </table:table-cell>
          <table:covered-table-cell/>
          <table:table-cell table:style-name="TableCell110" table:number-columns-spanned="5">
            <text:p text:style-name="P111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關係企業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以上事項均為真實無訛，如有虛假，願負一切法律責任。</text:p>
      <text:p text:style-name="P118"/>
      <text:p text:style-name="P119"><text:span text:style-name="T120">申請公司</text:span><text:span text:style-name="T121">／商號</text:span><text:span text:style-name="T122">：</text:span><text:span text:style-name="T123"><text:s text:c="9"/></text:span><text:span text:style-name="T124">（公司印信）代表人：</text:span><text:span text:style-name="T125"><text:s/>　　 <text:s text:c="3"/></text:span><text:span text:style-name="T12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5-04-17T03:07:00Z</meta:creation-date>
    <dc:date>2025-04-17T03:07:00Z</dc:date>
    <meta:print-date>2013-03-07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