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color="#808080"/>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2" style:parent-style-name="內文" style:family="paragraph">
      <style:paragraph-properties fo:text-align="justify"/>
      <style:text-properties style:font-name="標楷體" style:font-name-asian="標楷體" fo:font-size="16pt" style:font-size-asian="16pt" style:font-size-complex="16pt"/>
    </style:style>
    <style:style style:name="P13"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4" style:parent-style-name="內文" style:family="paragraph">
      <style:paragraph-properties fo:text-align="justify" fo:margin-top="0.125in" fo:line-height="0.2777in"/>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punctuation-wrap="simple" fo:text-align="justify" style:vertical-align="bottom" fo:line-height="0.2777in" fo:margin-left="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2777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2" style:family="paragraph">
      <style:paragraph-properties fo:text-align="justify" fo:line-height="0.2777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list-style-name="LFO2" style:family="paragraph">
      <style:paragraph-properties fo:text-align="justify" fo:line-height="0.2777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list-style-name="LFO2" style:family="paragraph">
      <style:paragraph-properties fo:text-align="justify" fo:line-height="0.2777in"/>
      <style:text-properties style:font-name="標楷體" style:font-name-asian="標楷體" fo:font-size="16pt" style:font-size-asian="16pt" style:font-size-complex="16pt"/>
    </style:style>
    <style:style style:name="P68" style:parent-style-name="內文" style:family="paragraph">
      <style:paragraph-properties fo:text-align="justify" fo:margin-top="0.125in" fo:line-height="0.2777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777in" fo:text-indent="0.9847in"/>
      <style:text-properties style:font-name="標楷體" style:font-name-asian="標楷體" fo:font-size="16pt" style:font-size-asian="16pt" style:font-size-complex="16pt"/>
    </style:style>
    <style:style style:name="P90" style:parent-style-name="內文" style:family="paragraph">
      <style:paragraph-properties fo:text-align="justify" fo:line-height="0.2777in" fo:margin-left="1.6701in" fo:text-indent="-0.195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777in" fo:margin-left="1.4576in" fo:text-indent="-0.457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4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margin-top="0.125in" fo:line-height="0.2777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4576in" fo:text-indent="-0.457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576in" fo:text-indent="-0.457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P17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text-autospace="none" style:snap-to-layout-grid="false" fo:text-align="justify" fo:line-height="0.2777in" fo:margin-left="1.8743in" fo:text-indent="-0.4576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4576in" fo:text-indent="-0.4576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2777in" fo:margin-left="1.4576in" fo:text-indent="-0.457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99" style:parent-style-name="內文" style:family="paragraph">
      <style:paragraph-properties fo:text-align="justify" fo:margin-top="0.125in" fo:line-height="0.2777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4569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569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4569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475in" fo:text-indent="0.001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margin-top="0.125in" fo:line-height="0.2777in"/>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57"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widows="2" fo:orphans="2" fo:text-align="justify" fo:line-height="0.2777in" fo:margin-left="1.4562in" fo:text-indent="-0.4576in">
        <style:tab-stops/>
      </style:paragraph-properties>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P269" style:parent-style-name="內文" style:family="paragraph">
      <style:paragraph-properties fo:widows="2" fo:orphans="2" fo:text-align="justify" fo:line-height="0.2777in" fo:margin-left="1.4562in" fo:text-indent="-0.4576in">
        <style:tab-stops/>
      </style:paragraph-properties>
    </style:style>
    <style:style style:name="T270" style:parent-style-name="預設段落字型" style:family="text">
      <style:text-properties style:font-name-asian="標楷體"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4576in" fo:text-indent="-0.457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8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1.4576in" fo:text-indent="-0.4576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2777in" fo:margin-left="2.5583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4pt" style:font-size-asian="14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2.5583in" fo:text-indent="0.001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2777in" fo:margin-left="2.5583in" fo:text-indent="0.001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2777in" fo:margin-left="2.5583in" fo:text-indent="0.001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3"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3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4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letter-spacing="0.1555in" style:letter-kerning="false" fo:font-size="16pt" style:font-size-asian="16pt" style:font-size-complex="16pt"/>
    </style:style>
    <style:style style:name="T359" style:parent-style-name="預設段落字型" style:family="text">
      <style:text-properties style:font-name="標楷體" style:font-name-asian="標楷體" fo:letter-spacing="0.1555in" style:letter-kerning="false" fo:font-size="16pt" style:font-size-asian="16pt" style:font-size-complex="16pt"/>
    </style:style>
    <style:style style:name="T360" style:parent-style-name="預設段落字型" style:family="text">
      <style:text-properties style:font-name="標楷體" style:font-name-asian="標楷體" fo:letter-spacing="0.1555in" style:letter-kerning="false" fo:font-size="16pt" style:font-size-asian="16pt" style:font-size-complex="16pt"/>
    </style:style>
    <style:style style:name="T361" style:parent-style-name="預設段落字型" style:family="text">
      <style:text-properties style:font-name="標楷體" style:font-name-asian="標楷體" fo:letter-spacing="0.1555in" style:letter-kerning="false" fo:font-size="16pt" style:font-size-asian="16pt" style:font-size-complex="16pt"/>
    </style:style>
    <style:style style:name="T362" style:parent-style-name="預設段落字型" style:family="text">
      <style:text-properties style:font-name="標楷體" style:font-name-asian="標楷體" fo:letter-spacing="0.1555in" style:letter-kerning="false" fo:font-size="16pt" style:font-size-asian="16pt" style:font-size-complex="16pt"/>
    </style:style>
    <style:style style:name="T363" style:parent-style-name="預設段落字型" style:family="text">
      <style:text-properties style:font-name="標楷體" style:font-name-asian="標楷體" fo:letter-spacing="0.1555in" style:letter-kerning="false" fo:font-size="16pt" style:font-size-asian="16pt" style:font-size-complex="16pt"/>
    </style:style>
    <style:style style:name="T364" style:parent-style-name="預設段落字型" style:family="text">
      <style:text-properties style:font-name="標楷體" style:font-name-asian="標楷體" fo:letter-spacing="0.0055in" style:letter-kerning="false" fo:font-size="16pt" style:font-size-asian="16pt" style:font-size-complex="16pt"/>
    </style:style>
    <style:style style:family="graphic" style:name="a0"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7875in" svg:y="-0.7125in" svg:width="0.71111in" svg:height="0.36042in" style:rel-width="scale" style:rel-height="scale"><draw:text-box><text:p text:style-name="P5">附件<text:s/>4</text:p></draw:text-box><svg:title/><svg:desc/></draw:frame></text:span><text:span text:style-name="T6">植物</text:span><text:span text:style-name="T7">品種</text:span><text:span text:style-name="T8">(</text:span><text:span text:style-name="T9">權)</text:span><text:span text:style-name="T10">非專屬授權契約</text:span></text:p>
      <text:p text:style-name="P11">甲方：農業部臺東區農業改良場</text:p>
      <text:p text:style-name="P12">立契約書人</text:p>
      <text:p text:style-name="P13">乙方：OOOO</text:p>
      <text:p text:style-name="P14"><text:span text:style-name="T15">甲方為有效管理及運用研發成果之智慧財產權，依據</text:span><text:span text:style-name="T16">「</text:span><text:span text:style-name="T17">農業部</text:span><text:span text:style-name="T18">科學技術研究發展成果歸屬及運用辦法」及「</text:span><text:span text:style-name="T19">行政院農業委員會農業智慧財產權審議會第</text:span><text:span text:style-name="T20">185</text:span><text:span text:style-name="T21">次會議</text:span><text:span text:style-name="T22">」決議</text:span><text:span text:style-name="T23">，同意依下列條件授權本</text:span><text:span text:style-name="T24">植物品種（以下簡稱本品種）</text:span><text:span text:style-name="T25">予乙方，經雙方本於誠信原則同意約定條款如下：</text:span></text:p>
      <text:h text:style-name="P26" text:outline-level="1"><text:span text:style-name="T27">第 一 條<text:s/></text:span><text:span text:style-name="T28">研發</text:span><text:span text:style-name="T29">成果來源</text:span></text:h>
      <text:p text:style-name="P30"><text:span text:style-name="T31">本品種係甲方執行</text:span><text:span text:style-name="T32">「</text:span><text:span text:style-name="T33">洛神葵雜交育種之研究</text:span><text:span text:style-name="T34">」</text:span><text:span text:style-name="T35">研究計畫之研發成果，為提</text:span><text:span text:style-name="T36">升</text:span><text:span text:style-name="T37">產業技術水準及嘉惠國內產業界，甲方同意依下列條件授權該品種權予乙方。</text:span></text:p>
      <text:h text:style-name="P38" text:outline-level="1"><text:span text:style-name="T39">第 二 條<text:s/></text:span><text:span text:style-name="T40">授權內容</text:span></text:h>
      <text:list text:style-name="LFO2" text:continue-numbering="true">
        <text:list-item>
          <text:p text:style-name="P41"><text:span text:style-name="T42">本品種：指</text:span><text:span text:style-name="T43">洛神葵</text:span><text:span text:style-name="T44">‘</text:span><text:span text:style-name="T45">臺東</text:span><text:span text:style-name="T46">6</text:span><text:span text:style-name="T47">號</text:span><text:span text:style-name="T48">-</text:span><text:span text:style-name="T49">黑晶</text:span><text:span text:style-name="T50">’</text:span><text:span text:style-name="T51">（</text:span><text:span text:style-name="T52">品種權證書號：</text:span><text:span text:style-name="T53">A029</text:span><text:span text:style-name="T54">15，權利期間：111年8月29日至131年8月28日）。</text:span></text:p>
        </text:list-item>
        <text:list-item>
          <text:p text:style-name="P55"><text:span text:style-name="T56">本技術：</text:span><text:span text:style-name="T57">洛神葵</text:span><text:span text:style-name="T58">‘</text:span><text:span text:style-name="T59">臺東</text:span><text:span text:style-name="T60">6</text:span><text:span text:style-name="T61">號</text:span><text:span text:style-name="T62">-</text:span><text:span text:style-name="T63">黑晶</text:span><text:span text:style-name="T64">’</text:span><text:span text:style-name="T65">品種及種苗繁殖技術</text:span><text:span text:style-name="T66">。</text:span></text:p>
        </text:list-item>
        <text:list-item>
          <text:p text:style-name="P67">本產品：指乙方於下列授權範圍內因使用本品種及技術授權範圍之一部或全部技術內容進行生產、繁殖、製造或銷售之種子、種苗、收穫物及其加工物（即為：乾果萼與果萼加工品）。</text:p>
        </text:list-item>
      </text:list>
      <text:h text:style-name="P68" text:outline-level="1"><text:span text:style-name="T69">第 三 條<text:s/></text:span><text:span text:style-name="T70">雙方</text:span><text:span text:style-name="T71">合意</text:span></text:h>
      <text:p text:style-name="P72">一、甲方同意乙方於第四款約定之實施範圍內得就本品種非專屬進行下列行為因而利用本產品：</text:p>
      <text:soft-page-break/>
      <text:p text:style-name="P73">■生產或繁殖。</text:p>
      <text:p text:style-name="P74">■以繁殖實施範圍為目的而調製。</text:p>
      <text:p text:style-name="P75">■為銷售的要約。</text:p>
      <text:p text:style-name="P76">■銷售或其他方式行銷。</text:p>
      <text:p text:style-name="P77">■為前揭四種方式而持有。</text:p>
      <text:p text:style-name="P78">二、回饋授權:</text:p>
      <text:p text:style-name="P79">乙方利用本品種衍生出新品種或具品種權之新品種時，乙方同意</text:p>
      <text:p text:style-name="P80">□無償讓與予甲方。</text:p>
      <text:p text:style-name="P81">■無償授權予甲方。</text:p>
      <text:p text:style-name="P82">甲方得就該新品種之種苗為下列之行為而不受乙方權利主張：生產、繁殖、以繁殖為目的之調製、要約銷售、銷售、以其他方式行銷、輸出入或為前揭目的之持有等。</text:p>
      <text:p text:style-name="P83">□給付回饋利益金予甲方。</text:p>
      <text:p text:style-name="P84">回饋利益包含但不限於乙方利用衍生之新品種或具品種權之新品種所得之一切利益，如權利金（衍生利益金）、授權金等。</text:p>
      <text:p text:style-name="P85">三、授權方式：非專屬授權。</text:p>
      <text:p text:style-name="P86">乙方並同意：</text:p>
      <text:p text:style-name="P87">(一)未經甲方事前書面同意前，乙方不得將本品種之一部或全部再授權予任何第三人進行與前揭相同或類似之行為，或將本產品輸出入至本條第四款實施範圍以外之地區或國家。</text:p>
      <text:p text:style-name="P88">(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89">四、實施範圍：</text:p>
      <text:p text:style-name="P90"><text:span text:style-name="T91">■</text:span><text:span text:style-name="T92">限於</text:span><text:span text:style-name="T93">我國管轄區域</text:span><text:span text:style-name="T94">(</text:span><text:span text:style-name="T95">臺灣、</text:span><text:span text:style-name="T96">澎湖、金門、馬</text:span><text:soft-page-break/><text:span text:style-name="T97">祖及其他附屬島嶼</text:span><text:span text:style-name="T98">，下同</text:span><text:span text:style-name="T99">)</text:span><text:span text:style-name="T100">內使用本品種製造本產品，但得於</text:span><text:span text:style-name="T101">我國管轄區域</text:span><text:span text:style-name="T102">外銷售</text:span><text:span text:style-name="T103">不具繁殖能力之加工</text:span><text:span text:style-name="T104">產品：</text:span></text:p>
      <text:p text:style-name="P105">甲方同意乙方得於我國管轄區域內非專屬使用本品種為本條第一款所列行為，並得於我國管轄區域外銷售本產品，惟乙方應符合中華民國臺灣產品出口管制相關規定。</text:p>
      <text:p text:style-name="P106"><text:span text:style-name="T107">五、授權年限</text:span><text:span text:style-name="T108">：</text:span><text:span text:style-name="T109">自本契約底頁日期起生效至中華民國</text:span><text:span text:style-name="T110">00</text:span><text:span text:style-name="T111">年</text:span><text:span text:style-name="T112">OO</text:span><text:span text:style-name="T113">月</text:span><text:span text:style-name="T114">OO</text:span><text:span text:style-name="T115">日止，共計</text:span><text:span text:style-name="T116">五</text:span><text:span text:style-name="T117">年。</text:span><text:span text:style-name="T118">如乙方有續約意願者，乙方應於本契約</text:span><text:span text:style-name="T119">屆滿前</text:span><text:span text:style-name="T120">六</text:span><text:span text:style-name="T121">個月起至</text:span><text:span text:style-name="T122">屆滿</text:span><text:span text:style-name="T123">三</text:span><text:span text:style-name="T124">個月前（即</text:span><text:span text:style-name="T125">中華民國</text:span><text:span text:style-name="T126">OO</text:span><text:span text:style-name="T127">年</text:span><text:span text:style-name="T128">OO</text:span><text:span text:style-name="T129">月</text:span><text:span text:style-name="T130">OO</text:span><text:span text:style-name="T131">日至</text:span><text:span text:style-name="T132">OO</text:span><text:span text:style-name="T133">年</text:span><text:span text:style-name="T134">OO</text:span><text:span text:style-name="T135">月</text:span><text:span text:style-name="T136">OO</text:span><text:span text:style-name="T137">日</text:span><text:span text:style-name="T138">）</text:span><text:span text:style-name="T139">期間，</text:span><text:span text:style-name="T140">以書面通知甲方，經甲方同意後，雙方另行簽訂授權契約。</text:span></text:p>
      <text:p text:style-name="P141">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42" text:outline-level="1"><text:span text:style-name="T143">第</text:span><text:span text:style-name="T144"><text:s/></text:span><text:span text:style-name="T145">四</text:span><text:span text:style-name="T146"><text:s/></text:span><text:span text:style-name="T147">條<text:s/></text:span><text:span text:style-name="T148">本</text:span><text:span text:style-name="T149">品種</text:span><text:span text:style-name="T150">交付與使用限制</text:span></text:h>
      <text:p text:style-name="P151"><text:span text:style-name="T152">一、</text:span><text:span text:style-name="T153">本</text:span><text:span text:style-name="T154">品種</text:span><text:span text:style-name="T155">交付：甲方同意於本契約生效後</text:span><text:span text:style-name="T156">，本契約生效後，於</text:span><text:span text:style-name="T157">一個月內</text:span><text:span text:style-name="T158">將本品種種子</text:span><text:span text:style-name="T159">三十</text:span><text:span text:style-name="T160">公克及本品種繁殖栽培技術手冊</text:span><text:span text:style-name="T161">一</text:span><text:span text:style-name="T162">本交付予乙方，以利乙方進行本品種之生產、繁殖。</text:span></text:p>
      <text:p text:style-name="P163"><text:span text:style-name="T164">二、</text:span><text:span text:style-name="T165">本</text:span><text:span text:style-name="T166">品種</text:span><text:span text:style-name="T167">使用限制：乙方就</text:span><text:span text:style-name="T168">本</text:span><text:span text:style-name="T169">品種</text:span><text:span text:style-name="T170">不得為下列行為，</text:span><text:span text:style-name="T171">但經甲方同意者，依甲方所定方式為之：</text:span></text:p>
      <text:p text:style-name="P172">(一）育種。</text:p>
      <text:p text:style-name="P173"><text:span text:style-name="T174">(二）繁殖。<text:s/></text:span></text:p>
      <text:p text:style-name="P175">(三) 基因轉殖。</text:p>
      <text:p text:style-name="P176">(四）研究開發。</text:p>
      <text:p text:style-name="P177">(五）輸出。</text:p>
      <text:p text:style-name="P178">(六）為達成前五目目的之準備。</text:p>
      <text:soft-page-break/>
      <text:p text:style-name="P179"><text:span text:style-name="T180">三、本產品上市期限：乙方應於本契約生效後</text:span><text:span text:style-name="T181">一</text:span><text:span text:style-name="T182"><text:s text:c="2"/></text:span><text:span text:style-name="T183">年內完成本產品之上市。乙方應擔保其有足夠之財力及營運能力將本產品商品化，並盡力銷售之。如因特殊原因須延後產出種子，應於前述上市期限屆滿前三個月</text:span><text:span text:style-name="T184">以</text:span><text:span text:style-name="T185">書面通知甲方，經甲方同意後始得延長本產品上市期限或終止本契約，否則甲方得通知終止本契約。</text:span></text:p>
      <text:p text:style-name="P186"><text:span text:style-name="T187">四、附隨義務：</text:span><text:span text:style-name="T188">甲方依前項約定交付</text:span><text:span text:style-name="T189">本品種</text:span><text:span text:style-name="T190">予乙方時即屬驗收合格。若乙方認為驗收不合格，應於</text:span><text:span text:style-name="T191">七</text:span><text:span text:style-name="T192">日內以書面詳載不合格之事實及理由通知甲方，逾期視為該次</text:span><text:span text:style-name="T193">本品種</text:span><text:span text:style-name="T194">種子已經乙方驗收合格。如</text:span><text:span text:style-name="T195">本品種</text:span><text:span text:style-name="T196">種子驗收不合格經乙方通知甲方，經甲方查證屬實，得通知乙方再次提出</text:span><text:span text:style-name="T197">本品種</text:span><text:span text:style-name="T198">種子交付申請，該再次申請以一次為限。</text:span></text:p>
      <text:h text:style-name="P199" text:outline-level="1"><text:span text:style-name="T200">第</text:span><text:span text:style-name="T201"><text:s/></text:span><text:span text:style-name="T202">五</text:span><text:span text:style-name="T203"><text:s/></text:span><text:span text:style-name="T204">條 保密</text:span><text:span text:style-name="T205">義務</text:span><text:span text:style-name="T206">與諮詢服務</text:span></text:h>
      <text:p text:style-name="P207">一、保密義務：</text:p>
      <text:p text:style-name="P20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09">二、諮詢服務：</text:p>
      <text:p text:style-name="P210"><text:span text:style-name="T211">甲方同意於正常上班時段內提供乙方總計</text:span><text:span text:style-name="T212">六</text:span><text:span text:style-name="T213">小時有關實施本品種之繁殖技術指導與諮詢講解。超過此時限或乙方要求更詳細之諮詢服務或人員訓練時，應支付技術服務費予甲</text:span><text:soft-page-break/><text:span text:style-name="T214">方，該技術服務費應包括但不限於講師費、保險費、住宿費、交通費及相關費用，該諮詢服務之時間、地點、費用及方式等細節由雙方另行協議</text:span><text:span text:style-name="T215">之</text:span><text:span text:style-name="T216">。</text:span><text:span text:style-name="T217">乙方充分瞭解並同意，</text:span><text:span text:style-name="T218">甲方並無提供任何相關本品種之技術資料予乙方的義務，亦無提供代言或向消費者做任何說明或保證之義務。</text:span></text:p>
      <text:h text:style-name="P219" text:outline-level="1">第<text:s/>六<text:s/>條 授權金、權利金及付款方式</text:h>
      <text:p text:style-name="P220">一、授權金：</text:p>
      <text:p text:style-name="P221"><text:span text:style-name="T222">為新臺幣(以下同)<text:s/></text:span><text:span text:style-name="T223">壹拾伍萬元整</text:span><text:span text:style-name="T224">（稅前），加計營業稅（即前揭金額之5%，下同）後之金額為</text:span><text:span text:style-name="T225">壹拾伍萬柒仟伍佰元整</text:span><text:span text:style-name="T226">。</text:span></text:p>
      <text:p text:style-name="P227">二、權利金：</text:p>
      <text:p text:style-name="P228">■不收取。</text:p>
      <text:p text:style-name="P229">三、付款方式：</text:p>
      <text:p text:style-name="P230"><text:span text:style-name="T231">乙方應於本契約生效後</text:span><text:span text:style-name="T232">三十日內</text:span><text:span text:style-name="T233">(遇例假日順延)</text:span><text:span text:style-name="T234"><text:s/>，匯款至甲方指定銀行帳戶：</text:span></text:p>
      <text:p text:style-name="P235">銀行：中央銀行國庫局</text:p>
      <text:p text:style-name="P236">戶名：農業部臺東區農業改良場</text:p>
      <text:p text:style-name="P237">帳號：24511902120007</text:p>
      <text:p text:style-name="P238">乙方同意本授權金縱因本契約經終止或解除亦不退還。</text:p>
      <text:p text:style-name="P239">四、業務檢查：</text:p>
      <text:p text:style-name="P240">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41">五、除外條款：</text:p>
      <text:p text:style-name="P242">如未收取權利金者，不適用前款業務檢查、<text:soft-page-break/>第十條第一款遲延違約金、第四款懲罰性違約金之約定。</text:p>
      <text:h text:style-name="P243" text:outline-level="1">第<text:s/>七<text:s/>條 智慧財產權歸屬及侵權責任</text:h>
      <text:p text:style-name="P244">一、甲乙雙方不因本契約創設代理、委任、居間或經銷等其他法律關係。甲方或其所屬機關仍得基於所有權人行使其一切權利。</text:p>
      <text:p text:style-name="P245">二、乙方在本契約中所有之權利義務，未經甲方書面同意前，不得讓與一部或全部權利予任何第三人。乙方如有違反，其讓與對甲方不生效力，甲方並得終止本契約，同時請求損害賠償。</text:p>
      <text:p text:style-name="P246">三、乙方同意本品種如被侵害有應行主張權利或提起訴訟請求之情事時，乙方應立即通知甲方並立即採取證據保全行動，以確保甲乙雙方權益，甲方有權決定是否採取法律行動。</text:p>
      <text:p text:style-name="P24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48">五、乙方同意生產銷售本產品，應依第三條第四項實施範圍國家或地區之有關法律為適當之標示，包括但不限於標示本品種名稱。</text:p>
      <text:p text:style-name="P249">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text:soft-page-break/>於第三人向甲方主張損害賠償，以及相關之法院及律師費用)，乙方應負責賠償甲方。</text:p>
      <text:h text:style-name="P250" text:outline-level="1">第<text:s/>八<text:s/>條 無擔保規定<text:s/></text:h>
      <text:p text:style-name="P251">一、本品種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52">二、甲方就本品種之種苗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53">三、甲方不擔保本授權標的之申請中本品種可獲證，或可依原始申請範圍獲證，或獲證之本品種不會被撤銷、消滅或其範圍不會變更；本品種權獲證後，甲方有權終止繳納本品種相關之維護費用。</text:p>
      <text:h text:style-name="P254" text:outline-level="1">第<text:s/>九<text:s/>條<text:s/>不可抗力</text:h>
      <text:p text:style-name="P255">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text:soft-page-break/>免為對待給付。</text:p>
      <text:h text:style-name="P256" text:outline-level="1">第 十 條<text:s/>違約效果<text:s/></text:h>
      <text:p text:style-name="P257">一、乙方未依第六條約定於期限內繳付授權金或權利金，每逾一日應另按未給付之總額之萬分之三計付遲延違約金。如逾一個月仍未付清，甲方得終止本契約。</text:p>
      <text:p text:style-name="P258">二、<text:bookmark-start text:name="_Hlk190165484"/>乙方如違反第三條第三款第一目、第四條第二款、第三款、第六條第四款及第七條第二款、第三款、第五款及第六款時<text:bookmark-end text:name="_Hlk190165484"/>，應給付本契約價金三倍之懲罰性違約金(不含稅)。乙方若違反本契約其他條款，甲方得定合理期限催告乙方終止本契約，並請求損害賠償。</text:p>
      <text:p text:style-name="P259">三、乙方若違反第五條第一款保密義務時，應給付本契約價金三倍之懲罰性違約金(不含稅)。</text:p>
      <text:p text:style-name="P260">四、如經甲方依第六條第四款查核，乙方短付權利金且短付之金額已達該年度應付之權利金百分之一以上時，乙方除應負擔甲方之查核費用外，並應另行支付甲方按短付金額一倍計算之懲罰性違約金。</text:p>
      <text:p text:style-name="P261"><text:span text:style-name="T262">五</text:span><text:span text:style-name="T263">、</text:span><text:span text:style-name="T264">乙方</text:span><text:span text:style-name="T265">為法人或非法人團</text:span><text:span text:style-name="T266">體</text:span><text:span text:style-name="T267">，而</text:span><text:span text:style-name="T268">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69"><text:span text:style-name="T270">六</text:span><text:span text:style-name="T271">、</text:span><text:span text:style-name="T272">乙方為自然人而有死亡、受監護宣告或輔助宣告之情形者，甲方得終止本契約。</text:span></text:p>
      <text:h text:style-name="P273" text:outline-level="1">第十一條<text:s/>存續條款</text:h>
      <text:p text:style-name="P274">第十二條及乙方尚未履行完成之給付義務，不因本契約之屆期而失效。</text:p>
      <text:h text:style-name="P275" text:outline-level="1">第十二條 契約終止處理</text:h>
      <text:p text:style-name="P276">一、乙方於本契約終止、屆期或解除後一個月內<text:soft-page-break/>應繳回或銷毀由甲方取得之種子、種苗和技術資料等；如乙方選擇銷毀者，則應提示銷毀證明或切結書面予甲方。</text:p>
      <text:p text:style-name="P277">二、前款乙方應繳回或銷毀之種子及種苗，以本契約終止、屆期或解除當日仍有剩餘者為限。</text:p>
      <text:p text:style-name="P278"><text:span text:style-name="T279">三</text:span><text:span text:style-name="T280">、乙方於本契約終止、屆期或解除後，不得自行或委託他人生產、繁殖、銷售本品種或本產品。但乙方有書面具體事實足證本產品係於本契約終止、屆期或解除前所生產或繁殖完成者，乙方應於</text:span><text:span text:style-name="T281">本契約終止、屆期或解除前三十日內提示該書面事證或存貨數量予甲方</text:span><text:span text:style-name="T282">，</text:span><text:span text:style-name="T283">經甲方同意後，本品種或本產品始得繼續銷售</text:span><text:span text:style-name="T284">六</text:span><text:span text:style-name="T285">個月</text:span><text:span text:style-name="T286">。</text:span></text:p>
      <text:p text:style-name="P287">四、第五條第一款、第六條第四款、第七條、第八條及第十六條，不因本契約終止、屆期或解除而失效。</text:p>
      <text:h text:style-name="P288" text:outline-level="1">第十三條 契約修改<text:s/></text:h>
      <text:p text:style-name="P289">本契約得經雙方同意以書面修改增訂，並應將經雙方簽署之書面文件附於本契約之後，作為本契約之一部分，其增補協議內容補充或取代與本契約相衝突之原條文。</text:p>
      <text:h text:style-name="P290" text:outline-level="1">第十四條 合意管轄<text:s/></text:h>
      <text:p text:style-name="P291">一、本契約應依中華民國臺灣之法律予以解釋及規範;對於本契約或因本契約而引起之疑義或糾紛，雙方同意依誠信原則解決之。</text:p>
      <text:p text:style-name="P292"><text:span text:style-name="T293">二、</text:span><text:span text:style-name="T294">本契約如有爭議糾紛，雙方同意涉訟時以</text:span><text:span text:style-name="T295">臺灣臺東地方法院</text:span><text:span text:style-name="T296">為第一審管轄法院。</text:span></text:p>
      <text:h text:style-name="P297" text:outline-level="1">第十五條 聯絡方式<text:s/></text:h>
      <text:p text:style-name="P298">一、本契約有關之通知或要求應以書面送達下列處所及人員(以下簡稱聯絡人)，經送達該聯絡人者，即視為已送達該方當事人。</text:p>
      <text:p text:style-name="P299">甲方聯絡人姓名：陳敬文</text:p>
      <text:p text:style-name="P300">職稱：助理研究員</text:p>
      <text:soft-page-break/>
      <text:p text:style-name="P301"><text:span text:style-name="T302">電郵：</text:span><text:span text:style-name="T303">jwchen@mail.ttdares.gov.tw</text:span><text:span text:style-name="T304"><text:line-break/></text:span><text:span text:style-name="T305">電話：(089)325110轉1634</text:span></text:p>
      <text:p text:style-name="P306">傳真：(089)360502</text:p>
      <text:p text:style-name="P307">地址：臺東縣臺東市中華路一段</text:p>
      <text:p text:style-name="P308"><text:s text:c="6"/>675號</text:p>
      <text:p text:style-name="P309">乙方聯絡人姓名：<text:s/></text:p>
      <text:p text:style-name="P310">職稱：<text:s/></text:p>
      <text:p text:style-name="P311">電郵：</text:p>
      <text:p text:style-name="P312">電話：</text:p>
      <text:p text:style-name="P313">地址：<text:s/></text:p>
      <text:p text:style-name="P314"/>
      <text:p text:style-name="P315">二、雙方聯絡人或聯絡資料有所更動時，應以書面通知另一方，並告知更新內容，自送達對方可支配之範圍時生效。</text:p>
      <text:h text:style-name="P316" text:outline-level="1">第十六條 限制使用與注意事項</text:h>
      <text:p text:style-name="P317">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18" text:outline-level="1">第十七條 完整合意<text:s/></text:h>
      <text:p text:style-name="P319">一、本契約及其附件構成雙方對本案完整的合意。任何於本契約生效前經雙方協議而未記載於本契約或其附件之事項，對雙方皆無拘束力。</text:p>
      <text:p text:style-name="P320">二、本契約正本壹式參份，副本壹式參份，由甲方執正本貳份，乙方執正本壹份為憑，副本由甲方執存參份。</text:p>
      <text:p text:style-name="P321"/>
      <text:p text:style-name="P322"/>
      <text:p text:style-name="P323"/>
      <text:p text:style-name="P324"/>
      <text:soft-page-break/>
      <text:p text:style-name="P325">立契約書人</text:p>
      <text:p text:style-name="P326"/>
      <text:p text:style-name="P327">甲方：農業部臺東區農業改良場<text:s text:c="3"/><text:s text:c="10"/>(印信)</text:p>
      <text:p text:style-name="P328">代表人：陳信言<text:s text:c="21"/>(職章)</text:p>
      <text:p text:style-name="P329">地址：<text:bookmark-start text:name="_Hlk189831860"/>臺東縣<text:bookmark-end text:name="_Hlk189831860"/>臺東市中華路一段675號</text:p>
      <text:p text:style-name="P330">電話：（089）325110轉1100</text:p>
      <text:p text:style-name="P331">傳真：（089）325804</text:p>
      <text:p text:style-name="P332"/>
      <text:p text:style-name="P333">乙方：OOO<text:s text:c="11"/><text:s text:c="10"/><text:s text:c="8"/><text:s text:c="2"/>(印信)</text:p>
      <text:p text:style-name="P334">代表人：OOO<text:s text:c="16"/><text:s text:c="4"/><text:s text:c="3"/>(簽章)</text:p>
      <text:p text:style-name="P335">地址：<text:s/></text:p>
      <text:p text:style-name="P336">電話：</text:p>
      <text:p text:style-name="P337">傳真：</text:p>
      <text:p text:style-name="P338">統一編號：</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中華民國</text:span><text:span text:style-name="T359">OO</text:span><text:span text:style-name="T360">年</text:span><text:span text:style-name="T361">OO</text:span><text:span text:style-name="T362">月</text:span><text:span text:style-name="T363">OO</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t016</dc:creator>
    <meta:creation-date>2025-03-14T02:36:00Z</meta:creation-date>
    <dc:date>2025-03-14T02:36:00Z</dc:date>
    <meta:print-date>2025-03-04T07:56:00Z</meta:print-date>
    <meta:template xlink:href="Normal.dotm" xlink:type="simple"/>
    <meta:editing-cycles>2</meta:editing-cycles>
    <meta:editing-duration>PT60S</meta:editing-duration>
    <meta:user-defined meta:name="_NewReviewCycle"/>
    <meta:document-statistic meta:page-count="11" meta:paragraph-count="11" meta:word-count="848" meta:character-count="5675" meta:row-count="40" meta:non-whitespace-character-count="4838"/>
  </office:meta>
</office:document-meta>
</file>