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444in"/>
    </style:style>
    <style:style style:name="TableColumn13" style:family="table-column">
      <style:table-column-properties style:column-width="5.0826in"/>
    </style:style>
    <style:style style:name="Table11" style:family="table">
      <style:table-properties style:width="6.727in" fo:margin-left="0in" table:align="left"/>
    </style:style>
    <style:style style:name="TableRow14" style:family="table-row">
      <style:table-row-properties style:min-row-height="0.510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Default" style:family="paragraph">
      <style:paragraph-properties fo:margin-right="0.0861in" fo:text-indent="0.0972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10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Default" style:family="paragraph">
      <style:paragraph-properties fo:margin-right="0.3333in" fo:text-indent="0.09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0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Default" style:family="paragraph">
      <style:paragraph-properties fo:margin-right="0.3333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3.024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6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6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62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P66" style:parent-style-name="Default" style:family="paragraph">
      <style:paragraph-properties fo:text-align="start" fo:margin-right="0.1284in" fo:text-indent="0.09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6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70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4125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<text:s/></text:span><text:span text:style-name="T9"><text:s text:c="2"/></text:span><text:span text:style-name="T10"><text:s/>年 <text:s text:c="3"/>月 <text:s text:c="3"/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轉技術名稱</text:p>
          </table:table-cell>
          <table:table-cell table:style-name="TableCell17">
            <text:p text:style-name="P18"><text:span text:style-name="T19">洛神葵</text:span><text:span text:style-name="T20">‘</text:span><text:span text:style-name="T21">臺東</text:span><text:span text:style-name="T22">6</text:span><text:span text:style-name="T23">號</text:span><text:span text:style-name="T24">-</text:span><text:span text:style-name="T25">黑晶</text:span><text:span text:style-name="T26">’</text:span><text:span text:style-name="T27">品種及</text:span><text:span text:style-name="T28">種苗繁殖技術</text:span></text:p>
          </table:table-cell>
        </table:table-row>
        <table:table-row table:style-name="TableRow29">
          <table:table-cell table:style-name="TableCell30">
            <text:p text:style-name="P31">創作人</text:p>
          </table:table-cell>
          <table:table-cell table:style-name="TableCell32">
            <text:p text:style-name="P33">姓名：陳敬文<text:s text:c="2"/><text:s text:c="6"/>服務單位：作物改良科</text:p>
          </table:table-cell>
        </table:table-row>
        <table:table-row table:style-name="TableRow34">
          <table:table-cell table:style-name="TableCell35">
            <text:p text:style-name="P36">擬利用技術內容</text:p>
          </table:table-cell>
          <table:table-cell table:style-name="TableCell37">
            <text:p text:style-name="P38"><text:span text:style-name="T39">洛神葵</text:span><text:span text:style-name="T40">‘</text:span><text:span text:style-name="T41">臺東</text:span><text:span text:style-name="T42">6</text:span><text:span text:style-name="T43">號</text:span><text:span text:style-name="T44">-</text:span><text:span text:style-name="T45">黑晶</text:span><text:span text:style-name="T46">’</text:span><text:span text:style-name="T47">品種及</text:span><text:span text:style-name="T48">種苗繁殖技術</text:span></text:p>
          </table:table-cell>
        </table:table-row>
        <table:table-row table:style-name="TableRow49">
          <table:table-cell table:style-name="TableCell50">
            <text:p text:style-name="P51">申 請 業 者</text:p>
            <text:p text:style-name="P52">基 本 資 料</text:p>
          </table:table-cell>
          <table:table-cell table:style-name="TableCell53">
            <text:p text:style-name="P54">公司／商號名稱：</text:p>
            <text:p text:style-name="P55">代 表 人：</text:p>
            <text:p text:style-name="P56">電 <text:s text:c="3"/>話： <text:s text:c="13"/>傳 <text:s text:c="3"/>真：</text:p>
            <text:p text:style-name="P57">電子郵件：</text:p>
            <text:p text:style-name="P58">聯 絡 人：</text:p>
            <text:p text:style-name="P59">電子郵件：</text:p>
            <text:p text:style-name="P60">電　 <text:s/>話：<text:s text:c="13"/><text:s/>傳 <text:s text:c="3"/>真：</text:p>
            <text:p text:style-name="P61">電子郵件：</text:p>
            <text:p text:style-name="P62">連絡地址：</text:p>
          </table:table-cell>
        </table:table-row>
        <table:table-row table:style-name="TableRow63">
          <table:table-cell table:style-name="TableCell64">
            <text:p text:style-name="P65">預 期 應 用</text:p>
            <text:p text:style-name="P66">範圍及產品</text:p>
          </table:table-cell>
          <table:table-cell table:style-name="TableCell67">
            <text:p text:style-name="P68"/>
          </table:table-cell>
        </table:table-row>
      </table:table>
      <text:p text:style-name="P69">以上事項均為真實無訛，如有虛假，願負一切法律責任。</text:p>
      <text:p text:style-name="P70">申請公司／商號：<text:s text:c="9"/>（公司印信）代表人：<text:s/>　　 <text:s text:c="3"/>（簽章）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subject/>
    <meta:initial-creator>USER</meta:initial-creator>
    <dc:creator>t016</dc:creator>
    <meta:creation-date>2025-03-14T02:35:00Z</meta:creation-date>
    <dc:date>2025-03-14T02:35:00Z</dc:date>
    <meta:print-date>2020-05-26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