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text-properties style:font-name="新細明體" fo:color="#808080"/>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justify" fo:text-indent="1.2486in"/>
      <style:text-properties style:font-name="標楷體" style:font-name-asian="標楷體" fo:font-size="16pt" style:font-size-asian="16pt" style:font-size-complex="16pt"/>
    </style:style>
    <style:style style:name="P10" style:parent-style-name="內文" style:family="paragraph">
      <style:paragraph-properties fo:text-align="justify"/>
      <style:text-properties style:font-name="標楷體" style:font-name-asian="標楷體" fo:font-size="16pt" style:font-size-asian="16pt" style:font-size-complex="16pt"/>
    </style:style>
    <style:style style:name="P11" style:parent-style-name="內文" style:family="paragraph">
      <style:paragraph-properties fo:text-align="justify" fo:text-indent="1.2486in"/>
      <style:text-properties style:font-name="標楷體" style:font-name-asian="標楷體" fo:font-size="16pt" style:font-size-asian="16pt" style:font-size-complex="16pt"/>
    </style:style>
    <style:style style:name="P12" style:parent-style-name="內文" style:family="paragraph">
      <style:paragraph-properties fo:text-align="justify" fo:margin-top="0.125in" fo:line-height="0.2777in"/>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P30" style:parent-style-name="內文" style:family="paragraph">
      <style:paragraph-properties fo:text-align="justify" fo:margin-top="0.125in" fo:line-height="0.2777in"/>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punctuation-wrap="simple" fo:text-align="justify" style:vertical-align="bottom" fo:line-height="0.2777in" fo:margin-left="1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text-align="justify" fo:margin-top="0.125in" fo:line-height="0.2777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list-style-name="LFO1" style:family="paragraph">
      <style:paragraph-properties fo:text-align="justify" fo:line-height="0.2777in"/>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tyle="italic" style:font-style-asian="italic" style:font-style-complex="italic"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list-style-name="LFO1" style:family="paragraph">
      <style:paragraph-properties fo:text-align="justify" fo:line-height="0.2777in"/>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P89" style:parent-style-name="內文" style:family="paragraph">
      <style:paragraph-properties fo:text-align="justify" fo:margin-top="0.125in" fo:line-height="0.2777in"/>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2777in" fo:text-indent="0.9847in"/>
      <style:text-properties style:font-name="標楷體" style:font-name-asian="標楷體" fo:font-size="16pt" style:font-size-asian="16pt" style:font-size-complex="16pt"/>
    </style:style>
    <style:style style:name="P111" style:parent-style-name="內文" style:family="paragraph">
      <style:paragraph-properties fo:text-align="justify" fo:line-height="0.2777in" fo:margin-left="1.6701in" fo:text-indent="-0.1951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2777in" fo:margin-left="1.4576in" fo:text-indent="-0.4576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3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5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margin-top="0.125in" fo:line-height="0.2777in"/>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text-align="justify" fo:line-height="0.2777in" fo:margin-left="1.4576in" fo:text-indent="-0.4576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fo:text-align="justify" fo:line-height="0.2777in" fo:margin-left="1.4576in" fo:text-indent="-0.4576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P184"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text-autospace="none" style:snap-to-layout-grid="false" fo:text-align="justify" fo:line-height="0.2777in" fo:margin-left="1.8743in" fo:text-indent="-0.4576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2777in" fo:margin-left="1.4576in" fo:text-indent="-0.4576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9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9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206" style:parent-style-name="內文" style:family="paragraph">
      <style:paragraph-properties fo:text-align="justify" fo:margin-top="0.125in" fo:line-height="0.2777in"/>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2777in" fo:margin-left="1.4569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3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2777in" fo:margin-left="1.4569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2777in" fo:margin-left="1.9027in" fo:text-indent="-0.4041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P259" style:parent-style-name="內文" style:family="paragraph">
      <style:paragraph-properties fo:line-height="0.2777in" fo:margin-left="1.9166in">
        <style:tab-stops/>
      </style:paragraph-properties>
      <style:text-properties style:font-name-asian="標楷體" fo:font-size="16pt" style:font-size-asian="16pt" style:font-size-complex="16pt"/>
    </style:style>
    <style:style style:name="P260" style:parent-style-name="內文" style:family="paragraph">
      <style:paragraph-properties fo:line-height="0.2777in" fo:margin-left="1.9166in">
        <style:tab-stops/>
      </style:paragraph-properties>
      <style:text-properties style:font-name-asian="標楷體" fo:font-size="16pt" style:font-size-asian="16pt" style:font-size-complex="16pt"/>
    </style:style>
    <style:style style:name="P261" style:parent-style-name="內文" style:family="paragraph">
      <style:paragraph-properties fo:margin-top="0.125in" fo:margin-bottom="0.125in" fo:line-height="0.2777in" fo:margin-left="1.9166in">
        <style:tab-stops/>
      </style:paragraph-properties>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P264" style:parent-style-name="內文" style:family="paragraph">
      <style:paragraph-properties fo:text-align="justify" fo:line-height="0.2777in" fo:margin-left="1.9027in" fo:text-indent="-0.4041in">
        <style:tab-stops/>
      </style:paragraph-properties>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line-height="0.2777in" fo:margin-left="1.4486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74"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81" style:parent-style-name="內文" style:family="paragraph">
      <style:paragraph-properties fo:text-align="justify" fo:line-height="0.2777in" fo:margin-left="1.4576in" fo:text-indent="-0.4576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text-align="justify" fo:line-height="0.2777in" fo:margin-left="1.4576in" fo:text-indent="-0.4576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margin-top="0.125in" fo:line-height="0.2777in"/>
      <style:text-properties style:font-name="標楷體" style:font-name-asian="標楷體" fo:font-size="16pt" style:font-size-asian="16pt" style:font-size-complex="16pt"/>
    </style:style>
    <style:style style:name="P301" style:parent-style-name="內文" style:family="paragraph">
      <style:paragraph-properties style:punctuation-wrap="simple" fo:text-align="justify" style:vertical-align="bottom" fo:line-height="0.2777in" fo:margin-left="1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03"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widows="2" fo:orphans="2" fo:text-align="justify" fo:line-height="0.2777in" fo:margin-left="1.4562in" fo:text-indent="-0.4576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widows="2" fo:orphans="2" fo:text-align="justify" fo:line-height="0.2777in" fo:margin-left="1.4562in" fo:text-indent="-0.4576in">
        <style:tab-stops/>
      </style:paragraph-properties>
    </style:style>
    <style:style style:name="T317" style:parent-style-name="預設段落字型" style:family="text">
      <style:text-properties style:font-name-asian="標楷體" style:letter-kerning="false"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asian="標楷體" style:letter-kerning="false" fo:font-size="16pt" style:font-size-asian="16pt" style:font-size-complex="16pt"/>
    </style:style>
    <style:style style:name="T320" style:parent-style-name="預設段落字型" style:family="text">
      <style:text-properties style:font-name-asian="標楷體" style:letter-kerning="false" fo:font-size="16pt" style:font-size-asian="16pt" style:font-size-complex="16pt"/>
    </style:style>
    <style:style style:name="T321" style:parent-style-name="預設段落字型" style:family="text">
      <style:text-properties style:font-name-asian="標楷體" style:letter-kerning="false" fo:font-size="16pt" style:font-size-asian="16pt" style:font-size-complex="16pt"/>
    </style:style>
    <style:style style:name="T322" style:parent-style-name="預設段落字型" style:family="text">
      <style:text-properties style:font-name-asian="標楷體" style:letter-kerning="false" fo:font-size="16pt" style:font-size-asian="16pt" style:font-size-complex="16pt"/>
    </style:style>
    <style:style style:name="T323" style:parent-style-name="預設段落字型" style:family="text">
      <style:text-properties style:font-name-asian="標楷體" style:letter-kerning="false" fo:font-size="16pt" style:font-size-asian="16pt" style:font-size-complex="16pt"/>
    </style:style>
    <style:style style:name="P324" style:parent-style-name="內文" style:family="paragraph">
      <style:paragraph-properties fo:widows="2" fo:orphans="2" fo:text-align="justify" fo:line-height="0.2777in" fo:margin-left="1.4562in" fo:text-indent="-0.4576in">
        <style:tab-stops/>
      </style:paragraph-properties>
    </style:style>
    <style:style style:name="T325" style:parent-style-name="預設段落字型" style:family="text">
      <style:text-properties style:font-name-asian="標楷體" style:letter-kerning="false"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28" style:parent-style-name="內文" style:family="paragraph">
      <style:paragraph-properties style:punctuation-wrap="simple" fo:text-align="justify" style:vertical-align="bottom" fo:line-height="0.2777in" fo:margin-left="1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30"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2777in" fo:margin-left="1.4576in" fo:text-indent="-0.4576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4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4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2777in" fo:margin-left="1.4576in" fo:text-indent="-0.4576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52"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line-height="0.2777in" fo:margin-left="1.4583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justify" fo:line-height="0.2777in" fo:margin-left="2.0534in" fo:text-indent="0.4444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text-align="justify" fo:line-height="0.2777in" fo:margin-left="3.25in" fo:text-indent="-0.6666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text-align="justify" fo:line-height="0.2777in" fo:margin-left="1.4583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7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7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break-before="page"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2777in"/>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90"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91"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92"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93" style:parent-style-name="內文" style:family="paragraph">
      <style:paragraph-properties fo:text-align="justify" fo:margin-top="0.25in" fo:line-height="0.2777in"/>
      <style:text-properties style:font-name="標楷體" style:font-name-asian="標楷體" fo:font-size="16pt" style:font-size-asian="16pt" style:font-size-complex="16pt"/>
    </style:style>
    <style:style style:name="P394"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95"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96"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97"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98"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9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5"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06"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07"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08"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09"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1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1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1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1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14"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15"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16"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17" style:parent-style-name="內文" style:family="paragraph">
      <style:paragraph-properties fo:text-align="justify" fo:line-height="0.2777in"/>
    </style:style>
    <style:style style:name="T418" style:parent-style-name="預設段落字型" style:family="text">
      <style:text-properties style:font-name="標楷體" style:font-name-asian="標楷體" fo:letter-spacing="0.2451in" style:letter-kerning="false" fo:font-size="16pt" style:font-size-asian="16pt" style:font-size-complex="16pt"/>
    </style:style>
    <style:style style:name="T419" style:parent-style-name="預設段落字型" style:family="text">
      <style:text-properties style:font-name="標楷體" style:font-name-asian="標楷體" fo:letter-spacing="0.0034in" style:letter-kerning="false" fo:font-size="16pt" style:font-size-asian="16pt" style:font-size-complex="16pt"/>
    </style:style>
    <style:style style:family="graphic" style:name="a1" style:parent-style-name="Graphics">
      <style:graphic-properties fo:wrap-option="no-wrap" fo:border="0.01042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3" text:anchor-type="paragraph" svg:x="5.65208in" svg:y="-0.52708in" svg:width="0.75417in" svg:height="0.36042in" style:rel-width="scale" style:rel-height="scale"><draw:text-box><text:p text:style-name="P5">附件 四</text:p></draw:text-box><svg:title/><svg:desc/></draw:frame></text:span><text:span text:style-name="T6">微生物菌株使用</text:span><text:span text:style-name="T7">權</text:span><text:span text:style-name="T8">非專屬授權契約</text:span></text:p>
      <text:p text:style-name="P9">甲方：農業部臺東區農業改良場</text:p>
      <text:p text:style-name="P10">立契約書人</text:p>
      <text:p text:style-name="P11">乙方：○○○○○○</text:p>
      <text:p text:style-name="P12"><text:span text:style-name="T13">甲方為有效管理及運用研發成果之智慧財產權，依據</text:span><text:span text:style-name="T14">「行政院</text:span><text:span text:style-name="T15">農業委員會</text:span><text:span text:style-name="T16">科學技術研究發展成果歸屬及運用辦法」及「</text:span><text:span text:style-name="T17">農業部</text:span><text:span text:style-name="T18">農業智慧財產權審議會第</text:span><text:span text:style-name="T19"><text:s/></text:span><text:span text:style-name="T20">1</text:span><text:span text:style-name="T21">2</text:span><text:span text:style-name="T22"><text:s/></text:span><text:span text:style-name="T23">次會議」決議</text:span><text:span text:style-name="T24">，同意依下列條件授權本</text:span><text:span text:style-name="T25">微生物菌株</text:span><text:span text:style-name="T26">（以下簡稱本</text:span><text:span text:style-name="T27">菌株</text:span><text:span text:style-name="T28">）</text:span><text:span text:style-name="T29">予乙方，經雙方本於誠信原則同意約定條款如下：</text:span></text:p>
      <text:h text:style-name="P30" text:outline-level="1"><text:span text:style-name="T31">第 一 條<text:s/></text:span><text:span text:style-name="T32">研發</text:span><text:span text:style-name="T33">成果來源</text:span></text:h>
      <text:p text:style-name="P34"><text:span text:style-name="T35">本</text:span><text:span text:style-name="T36">菌株</text:span><text:span text:style-name="T37">係甲方執行</text:span><text:span text:style-name="T38">11</text:span><text:span text:style-name="T39">2</text:span><text:span text:style-name="T40">及</text:span><text:span text:style-name="T41">11</text:span><text:span text:style-name="T42">3</text:span><text:span text:style-name="T43">年度「</text:span><text:span text:style-name="T44">有機水稻黑椿象防治技術</text:span><text:span text:style-name="T45">」</text:span><text:span text:style-name="T46">研究計畫之研發成果，為提</text:span><text:span text:style-name="T47">升</text:span><text:span text:style-name="T48">產業技術水準及嘉惠國內產業界，甲方同意依下列條件授權該</text:span><text:span text:style-name="T49">菌株使用</text:span><text:span text:style-name="T50">權予乙方。</text:span></text:p>
      <text:h text:style-name="P51" text:outline-level="1"><text:span text:style-name="T52">第 二 條<text:s/></text:span><text:span text:style-name="T53">授權內容</text:span></text:h>
      <text:list text:style-name="LFO1" text:continue-numbering="true">
        <text:list-item>
          <text:p text:style-name="P54"><text:span text:style-name="T55">本</text:span><text:span text:style-name="T56">菌株</text:span><text:span text:style-name="T57">：</text:span><text:span text:style-name="T58">指</text:span><text:span text:style-name="T59">黑殭菌</text:span><text:span text:style-name="T60">Metarhizium anisopliae</text:span><text:span text:style-name="T61"><text:s/>TDMA01</text:span><text:span text:style-name="T62">（</text:span><text:span text:style-name="T63">菌株已專利寄存於財團法人食品工業發展研究所，專利寄存編號為</text:span><text:span text:style-name="T64">BCRC 930235</text:span><text:span text:style-name="T65">，專利寄存期限為</text:span><text:span text:style-name="T66">113</text:span><text:span text:style-name="T67">年</text:span><text:span text:style-name="T68">3</text:span><text:span text:style-name="T69">月</text:span><text:span text:style-name="T70">20</text:span><text:span text:style-name="T71">日至</text:span><text:span text:style-name="T72">143</text:span><text:span text:style-name="T73">年</text:span><text:span text:style-name="T74">3</text:span><text:span text:style-name="T75">月</text:span><text:span text:style-name="T76">2</text:span><text:span text:style-name="T77">0</text:span><text:span text:style-name="T78">日</text:span><text:span text:style-name="T79">）</text:span><text:span text:style-name="T80">。</text:span></text:p>
        </text:list-item>
        <text:list-item>
          <text:p text:style-name="P81"><text:span text:style-name="T82">本產品：</text:span><text:span text:style-name="T83">指乙方於下列授權範圍內因使用本</text:span><text:span text:style-name="T84">菌株</text:span><text:span text:style-name="T85">之一部或全部技術內容進行生產、繁殖、製造或銷售之</text:span><text:span text:style-name="T86">微生物製劑</text:span><text:span text:style-name="T87">及其加工物</text:span><text:span text:style-name="T88">。</text:span></text:p>
        </text:list-item>
      </text:list>
      <text:h text:style-name="P89" text:outline-level="1"><text:span text:style-name="T90">第 三 條<text:s/></text:span><text:span text:style-name="T91">雙方</text:span><text:span text:style-name="T92">合意</text:span></text:h>
      <text:p text:style-name="P93">一、甲方同意乙方於第四款約定之實施範圍內得就本菌株非專屬進行下列行為因而利用本產品：</text:p>
      <text:p text:style-name="P94">■生產或繁殖。</text:p>
      <text:p text:style-name="P95">■以繁殖實施範圍為目的而調製。</text:p>
      <text:soft-page-break/>
      <text:p text:style-name="P96">■為銷售的要約。</text:p>
      <text:p text:style-name="P97">■銷售或其他方式行銷。</text:p>
      <text:p text:style-name="P98">■為前揭四種方式而持有。</text:p>
      <text:p text:style-name="P99">二、回饋授權:</text:p>
      <text:p text:style-name="P100">乙方利用本菌株衍生出新菌株或具菌株權之新菌株時，乙方同意</text:p>
      <text:p text:style-name="P101">□無償讓與予甲方。</text:p>
      <text:p text:style-name="P102">■無償授權予甲方。</text:p>
      <text:p text:style-name="P103">甲方得就該新菌株之使用權為下列之行為而不受乙方權利主張：生產、繁殖、以繁殖為目的之調製、要約銷售、銷售、以其他方式行銷、輸出入或為前揭目的之持有等。</text:p>
      <text:p text:style-name="P104">□給付回饋利益金予甲方。</text:p>
      <text:p text:style-name="P105">回饋利益包含但不限於乙方利用衍生之新品種或具品種權之新品種所得之一切利益，如權利金（衍生利益金）、授權金等。</text:p>
      <text:p text:style-name="P106">三、授權方式：非專屬授權。</text:p>
      <text:p text:style-name="P107">乙方並同意：</text:p>
      <text:p text:style-name="P108">(一)未經甲方事前書面同意前，乙方不得將本菌株之一部或全部再授權予任何第三人進行與前揭相同或類似之行為，或將本產品輸出入至本條第四款實施範圍以外之地區或國家。</text:p>
      <text:p text:style-name="P109">(二)本契約授權範圍不包含本菌株將來可能產出之專利權、其他菌株使用權或其他智慧財產權等之明示或默示授權;乙方同意將來甲方於本條第四款實施範圍之地區或國家獲得專利權，其他菌株權或其他智慧財產權時，乙方應另行與甲方簽訂授權契約。</text:p>
      <text:p text:style-name="P110">四、實施範圍：</text:p>
      <text:p text:style-name="P111"><text:span text:style-name="T112">■</text:span><text:span text:style-name="T113">限於中華民國臺灣</text:span><text:span text:style-name="T114">地區</text:span><text:span text:style-name="T115">(澎湖、金門、馬祖及其他附屬島嶼</text:span><text:span text:style-name="T116">，下同</text:span><text:span text:style-name="T117">)</text:span><text:span text:style-name="T118">境內使用本</text:span><text:span text:style-name="T119">菌株</text:span><text:span text:style-name="T120">製造本產品，但得於境外銷售本產品：</text:span></text:p>
      <text:soft-page-break/>
      <text:p text:style-name="P121">甲方同意乙方得於中華民國臺灣地區境內非專屬使用本菌株為本條第一款所列行為，並得於中華民國臺灣地區境外銷售本產品，惟乙方應符合中華民國臺灣產品出口管制相關規定。</text:p>
      <text:p text:style-name="P122"><text:span text:style-name="T123">五、授權年限</text:span><text:span text:style-name="T124">：</text:span><text:span text:style-name="T125">自本契約底頁日期起生效至中華民國</text:span><text:span text:style-name="T126">OO</text:span><text:span text:style-name="T127">年</text:span><text:span text:style-name="T128">OO</text:span><text:span text:style-name="T129">月</text:span><text:span text:style-name="T130">OO</text:span><text:span text:style-name="T131">日止，共計</text:span><text:span text:style-name="T132">3</text:span><text:span text:style-name="T133">年。</text:span><text:span text:style-name="T134">如乙方有續約意願者，乙方應於本契約</text:span><text:span text:style-name="T135">屆滿前6個月起至</text:span><text:span text:style-name="T136">屆滿</text:span><text:span text:style-name="T137">3<text:s/></text:span><text:span text:style-name="T138">個月前（即</text:span><text:span text:style-name="T139">中華民國</text:span><text:span text:style-name="T140">OO</text:span><text:span text:style-name="T141">年</text:span><text:span text:style-name="T142">OO</text:span><text:span text:style-name="T143">月</text:span><text:span text:style-name="T144">OO</text:span><text:span text:style-name="T145">日至</text:span><text:span text:style-name="T146">OO</text:span><text:span text:style-name="T147">年</text:span><text:span text:style-name="T148">OO</text:span><text:span text:style-name="T149">月</text:span><text:span text:style-name="T150">OO</text:span><text:span text:style-name="T151">日</text:span><text:span text:style-name="T152">）</text:span><text:span text:style-name="T153">期間，</text:span><text:span text:style-name="T154">以書面通知甲方，經甲方同意後，雙方另行簽訂授權契約。</text:span></text:p>
      <text:p text:style-name="P155">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156" text:outline-level="1"><text:span text:style-name="T157">第</text:span><text:span text:style-name="T158"><text:s/></text:span><text:span text:style-name="T159">四</text:span><text:span text:style-name="T160"><text:s/></text:span><text:span text:style-name="T161">條<text:s/></text:span><text:span text:style-name="T162">菌株</text:span><text:span text:style-name="T163">交付與使用限制</text:span></text:h>
      <text:p text:style-name="P164"><text:span text:style-name="T165">一、</text:span><text:span text:style-name="T166">菌株</text:span><text:span text:style-name="T167">交付：甲方同意於本契約生效後</text:span><text:span text:style-name="T168"><text:s/>一個月</text:span><text:span text:style-name="T169"><text:s/></text:span><text:span text:style-name="T170">內將本</text:span><text:span text:style-name="T171">菌株</text:span><text:span text:style-name="T172">黑殭菌TDMA01 菌株（-80℃冷凍管3 管，每管1 ml)、PDA 平板2 皿、黑殭菌TDMA01 菌株技術資料1份(含菌株專利寄存於財團法人食品工業發展研究所之寄存證明書影本)</text:span><text:span text:style-name="T173">交付予乙方，以利乙方進行本</text:span><text:span text:style-name="T174">菌株</text:span><text:span text:style-name="T175">之生產、繁殖。</text:span></text:p>
      <text:p text:style-name="P176"><text:span text:style-name="T177">二、</text:span><text:span text:style-name="T178">菌株</text:span><text:span text:style-name="T179">使用限制：乙方就</text:span><text:span text:style-name="T180">本</text:span><text:span text:style-name="T181">菌株</text:span><text:span text:style-name="T182">不得為下列行為，</text:span><text:span text:style-name="T183">但經甲方同意者，依甲方所定方式為之：</text:span></text:p>
      <text:p text:style-name="P184">(一）育種。</text:p>
      <text:p text:style-name="P185"><text:span text:style-name="T186">(二）繁殖。<text:s/></text:span></text:p>
      <text:p text:style-name="P187">(三) 基因轉殖。</text:p>
      <text:p text:style-name="P188">(四）研究開發。</text:p>
      <text:p text:style-name="P189">(五）輸出。</text:p>
      <text:p text:style-name="P190">(六）為達成前五目目的之準備。</text:p>
      <text:p text:style-name="P191"><text:span text:style-name="T192">三、附隨義務：</text:span><text:span text:style-name="T193">甲方依前項約定交付</text:span><text:span text:style-name="T194">菌株</text:span><text:span text:style-name="T195">予乙方時</text:span><text:soft-page-break/><text:span text:style-name="T196">即屬驗收合格。若乙方認為驗收不合格，應於</text:span><text:span text:style-name="T197"><text:s/>7</text:span><text:span text:style-name="T198"><text:s/></text:span><text:span text:style-name="T199">日內以書面詳載不合格之事實及理由通知甲方，逾期視為該次</text:span><text:span text:style-name="T200">菌株</text:span><text:span text:style-name="T201">已經乙方驗收合格。如該</text:span><text:span text:style-name="T202">菌株</text:span><text:span text:style-name="T203">驗收不合格經乙方通知甲方，經甲方查證屬實，得通知乙方再次提出</text:span><text:span text:style-name="T204">菌株</text:span><text:span text:style-name="T205">交付申請，該再次申請以一次為限。</text:span></text:p>
      <text:h text:style-name="P206" text:outline-level="1"><text:span text:style-name="T207">第</text:span><text:span text:style-name="T208"><text:s/></text:span><text:span text:style-name="T209">五</text:span><text:span text:style-name="T210"><text:s/></text:span><text:span text:style-name="T211">條 保密</text:span><text:span text:style-name="T212">義務</text:span><text:span text:style-name="T213">與諮詢服務</text:span></text:h>
      <text:p text:style-name="P214">一、保密義務：</text:p>
      <text:p text:style-name="P215">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216">二、諮詢服務：</text:p>
      <text:p text:style-name="P217"><text:span text:style-name="T218">甲方同意於正常上班時段內提供乙方總計</text:span><text:span text:style-name="T219"><text:s/></text:span><text:span text:style-name="T220">10</text:span><text:span text:style-name="T221"><text:s/></text:span><text:span text:style-name="T222">小時有關實施本</text:span><text:span text:style-name="T223">菌株</text:span><text:span text:style-name="T224">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text:span><text:span text:style-name="T225">之</text:span><text:span text:style-name="T226">。</text:span><text:span text:style-name="T227">乙方充分瞭解並同意，</text:span><text:span text:style-name="T228">甲方並無提供任何相關本</text:span><text:span text:style-name="T229">菌株</text:span><text:span text:style-name="T230">之技術資料予乙方的義務，亦無提供代言或向消費者做任何說明或保證之義務。</text:span></text:p>
      <text:soft-page-break/>
      <text:h text:style-name="P231" text:outline-level="1">第<text:s/>六<text:s/>條 授權金、權利金及付款方式</text:h>
      <text:p text:style-name="P232">一、授權金：</text:p>
      <text:p text:style-name="P233"><text:span text:style-name="T234">為新臺幣(以下同)</text:span><text:span text:style-name="T235">貳</text:span><text:span text:style-name="T236">拾</text:span><text:span text:style-name="T237">參</text:span><text:span text:style-name="T238">萬</text:span><text:span text:style-name="T239">元整</text:span><text:span text:style-name="T240">（稅前），加計營業稅（即前揭金額之5%，下同）後之金額為</text:span><text:span text:style-name="T241">貳</text:span><text:span text:style-name="T242">拾</text:span><text:span text:style-name="T243">肆</text:span><text:span text:style-name="T244">萬</text:span><text:span text:style-name="T245">壹仟伍佰</text:span><text:span text:style-name="T246">元整。</text:span></text:p>
      <text:p text:style-name="P247">二、權利金：不收取。</text:p>
      <text:p text:style-name="P248">三、付款方式：</text:p>
      <text:p text:style-name="P249"><text:span text:style-name="T250">(一)</text:span><text:span text:style-name="T251">乙方應於本契約生效後</text:span><text:span text:style-name="T252">三</text:span><text:span text:style-name="T253">十日內</text:span><text:span text:style-name="T254">(遇例假日順延)，</text:span><text:span text:style-name="T255">匯款至</text:span><text:span text:style-name="T256">甲方</text:span><text:span text:style-name="T257">指定銀行帳戶</text:span><text:span text:style-name="T258">:</text:span></text:p>
      <text:p text:style-name="P259">銀行:<text:s/>中央銀行國庫局</text:p>
      <text:p text:style-name="P260">戶名:<text:s/>農業部臺東區農業改良場</text:p>
      <text:p text:style-name="P261"><text:span text:style-name="T262">帳號</text:span><text:span text:style-name="T263">: 24511902120007</text:span></text:p>
      <text:p text:style-name="P264"><text:span text:style-name="T265">(</text:span><text:span text:style-name="T266">二</text:span><text:span text:style-name="T267">)</text:span><text:span text:style-name="T268">乙方同意本授權金縱因本契約經終止或解除亦不退還。</text:span></text:p>
      <text:p text:style-name="P269">四、業務檢查：</text:p>
      <text:p text:style-name="P270">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271">五、除外條款：</text:p>
      <text:p text:style-name="P272">如未收取權利金者，不適用前款業務檢查、第十條第一款遲延違約金、第三款懲罰性違約金，及第十二條第三款但書後段關於權利金結算之約定。</text:p>
      <text:h text:style-name="P273" text:outline-level="1">第<text:s/>七<text:s/>條 智慧財產權歸屬及侵權責任</text:h>
      <text:p text:style-name="P274">一、甲乙雙方不因本契約創設代理、委任、居間或經銷等其他法律關係。甲方或其所屬機關仍得基於所有權人行使其一切權利。</text:p>
      <text:soft-page-break/>
      <text:p text:style-name="P275">二、乙方在本契約中所有之權利義務，未經甲方書面同意前，不得讓與一部或全部權利予任何第三人。乙方如有違反，其讓與對甲方不生效力，甲方並得終止本契約，同時請求損害賠償。</text:p>
      <text:p text:style-name="P276">三、乙方同意本菌株如被侵害有應行主張權利或提起訴訟請求之情事時，乙方應立即通知甲方並立即採取證據保全行動，以確保甲乙雙方權益，甲方有權決定是否採取法律行動。</text:p>
      <text:p text:style-name="P277">四、乙方自行獨立研發未參考甲方有關本菌株繁殖之技術且獲有智慧財產權保護，其智慧財產權歸屬乙方，如乙方係取得本菌株授權後始產出該智慧財產，乙方同意以無償、非專屬之方式回饋授權甲方於內部使用。如前揭自行研發之智慧財產權有侵害第三人之智慧財產權，乙方應自行負責並解決糾紛，與甲方無涉。</text:p>
      <text:p text:style-name="P278">五、乙方同意生產銷售本產品，應依第三條第四項實施範圍國家或地區之有關法律為適當之標示，包括但不限於標示本菌株名稱。</text:p>
      <text:p text:style-name="P279">六、乙方同意並承認其因使用、生產、銷售、繁殖本菌株或本產品，或因修改、添加、擴張使用本產品，致侵害第三人之菌株權、專利權、著作權、營業秘密或其他智慧財產權時，或致乙方或第三人發生任何損害時，除甲方有故意或重大過失外，甲方不須負擔任何責任。如因乙方之無權修改或擴張使用本菌株、本技術或本產品致甲方受到任何損害(包括但不限於第三人向甲方主張損害賠償，以及相關之法院及律師費用)，乙方應負責賠償甲方。</text:p>
      <text:h text:style-name="P280" text:outline-level="1">第<text:s/>八<text:s/>條 無擔保規定<text:s/></text:h>
      <text:p text:style-name="P281"><text:span text:style-name="T282">一、本</text:span><text:span text:style-name="T283">菌株</text:span><text:span text:style-name="T284">與</text:span><text:span text:style-name="T285">栽種</text:span><text:span text:style-name="T286">繁殖相關技術資料僅按其現有之狀況交付予乙方，甲方就前揭交付無庸負</text:span><text:soft-page-break/><text:span text:style-name="T287">擔任何責任。甲方不保證提供諮詢服務後，乙方即具有生產繁殖本</text:span><text:span text:style-name="T288">菌株</text:span><text:span text:style-name="T289">之能力；亦不擔保本</text:span><text:span text:style-name="T290">菌株</text:span><text:span text:style-name="T291">之授權合乎乙方特定目的之用或具商品化之可能性。</text:span></text:p>
      <text:p text:style-name="P292"><text:span text:style-name="T293">二、甲方就本</text:span><text:span text:style-name="T294">菌株</text:span><text:span text:style-name="T295">之</text:span><text:span text:style-name="T296">種苗</text:span><text:span text:style-name="T297">及技術資料不負任何瑕疵擔保責任，乙方因生產繁殖本</text:span><text:span text:style-name="T298">菌株</text:span><text:span text:style-name="T299">，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300" text:outline-level="1">第<text:s/>九<text:s/>條<text:s/>不可抗力</text:h>
      <text:p text:style-name="P301">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302" text:outline-level="1">第 十 條<text:s/>違約效果<text:s/></text:h>
      <text:p text:style-name="P303">一、乙方未依第六條約定於期限內繳付授權金或權利金，每逾一日應另按未給付之總額之萬分之三計付遲延違約金。如逾一個月仍未付清，甲方得終止本契約。</text:p>
      <text:p text:style-name="P304"><text:span text:style-name="T305">二、乙方如違反第三條第</text:span><text:span text:style-name="T306">三</text:span><text:span text:style-name="T307">款第一目、第四條第二款、第三款，第五條第一款，第六條第四款及第七條第二款、第三款、第五款及第六款時，</text:span><text:span text:style-name="T308">應</text:span><text:span text:style-name="T309">給付</text:span><text:span text:style-name="T310">伍萬</text:span><text:span text:style-name="T311">元之懲罰性違約金</text:span><text:span text:style-name="T312">(不含</text:span><text:soft-page-break/><text:span text:style-name="T313">稅)</text:span><text:span text:style-name="T314">。乙方若違反本契約其他條款，甲方得定合理期限催告乙方終止本契約，並請求損害賠償。</text:span></text:p>
      <text:p text:style-name="P315">三、如經甲方依第六條第四款查核，乙方短付權利金且短付之金額已達該年度應付之權利金百分之一以上時，乙方除應負擔甲方之查核費用外，並應另行支付甲方按短付金額一倍計算之懲罰性違約金。</text:p>
      <text:p text:style-name="P316"><text:span text:style-name="T317">四</text:span><text:span text:style-name="T318">、</text:span><text:span text:style-name="T319">乙方</text:span><text:span text:style-name="T320">為法人或非法人團</text:span><text:span text:style-name="T321">體</text:span><text:span text:style-name="T322">，而</text:span><text:span text:style-name="T323">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24"><text:span text:style-name="T325">五、</text:span><text:span text:style-name="T326">乙方為自然人而有死亡、受監護宣告或輔助宣告之情形者，甲方得終止本契約。</text:span></text:p>
      <text:h text:style-name="P327" text:outline-level="1">第十一條<text:s/>存續條款</text:h>
      <text:p text:style-name="P328">第十二條及乙方尚未履行完成之給付義務，不因本契約之屆期而失效。</text:p>
      <text:h text:style-name="P329" text:outline-level="1">第十二條 契約終止處理</text:h>
      <text:p text:style-name="P330">一、乙方於本契約終止、屆期或解除後一個月內應繳回或銷毀由甲方取得之菌株活體和技術資料等；如乙方選擇銷毀者，則應提示銷毀證明或切結書面予甲方。</text:p>
      <text:p text:style-name="P331">二、前款乙方應繳回或銷毀之菌株活體，以本契約終止、屆期或解除當日仍有剩餘者為限。</text:p>
      <text:p text:style-name="P332"><text:span text:style-name="T333">三</text:span><text:span text:style-name="T334">、乙方於本契約終止、屆期或解除後，不得自行或委託他人生產、繁殖、銷售本</text:span><text:span text:style-name="T335">菌株</text:span><text:span text:style-name="T336">或本產品。但乙方有書面具體事實足證本產品係於本契約終止、屆期或解除前所生產或繁殖完成者，乙方應於本契約終止、屆期或解除前三十日內提示該書面事證或存貨數量予甲方，經甲方同意後，本</text:span><text:span text:style-name="T337">菌株</text:span><text:span text:style-name="T338">或本產品始得繼</text:span><text:soft-page-break/><text:span text:style-name="T339">續銷售</text:span><text:span text:style-name="T340"><text:s/>6<text:s/></text:span><text:span text:style-name="T341">個月。</text:span></text:p>
      <text:p text:style-name="P342">四、第五條第一款、第六條第四款、第七條、第八條及第十六條，不因本契約終止、屆期或解除而失效。</text:p>
      <text:h text:style-name="P343" text:outline-level="1">第十三條 契約修改<text:s/></text:h>
      <text:p text:style-name="P344">本契約得經雙方同意以書面修改增訂，並應將經雙方簽署之書面文件附於本契約之後，作為本契約之一部分，其增補協議內容補充或取代與本契約相衝突之原條文。</text:p>
      <text:h text:style-name="P345" text:outline-level="1">第十四條 合意管轄<text:s/></text:h>
      <text:p text:style-name="P346">一、本契約應依中華民國臺灣之法律予以解釋及規範;對於本契約或因本契約而引起之疑義或糾紛，雙方同意依誠信原則解決之。</text:p>
      <text:p text:style-name="P347"><text:span text:style-name="T348">二、本契約如有爭議糾紛，雙方同意涉訟時以</text:span><text:span text:style-name="T349">臺灣臺東</text:span><text:span text:style-name="T350">地方法院為第一審管轄法院。</text:span></text:p>
      <text:h text:style-name="P351" text:outline-level="1">第十五條 聯絡方式<text:s/></text:h>
      <text:p text:style-name="P352">一、本契約有關之通知或要求應以書面送達下列處所及人員(以下簡稱聯絡人)，經送達該聯絡人者，即視為已送達該方當事人。</text:p>
      <text:p text:style-name="P353">甲方聯絡人姓名：王誌偉</text:p>
      <text:p text:style-name="P354">職稱：助理研究員</text:p>
      <text:p text:style-name="P355"><text:span text:style-name="T356">電郵</text:span><text:span text:style-name="T357">：</text:span><text:span text:style-name="T358">cwwang</text:span><text:span text:style-name="T359">@mail.ttdares.gov.tw</text:span></text:p>
      <text:p text:style-name="P360">電話：(089)325110#1730</text:p>
      <text:p text:style-name="P361">傳真：(089)334267</text:p>
      <text:p text:style-name="P362">地址：臺東縣臺東市中華路一段675號</text:p>
      <text:p text:style-name="P363">乙方聯絡人姓名：</text:p>
      <text:p text:style-name="P364">職稱：</text:p>
      <text:p text:style-name="P365">電郵：</text:p>
      <text:p text:style-name="P366">電話：</text:p>
      <text:p text:style-name="P367">傳真：</text:p>
      <text:p text:style-name="P368">地址：</text:p>
      <text:p text:style-name="P369">二、雙方聯絡人或聯絡資料有所更動時，應以書<text:soft-page-break/>面通知另一方，並告知更新內容，自送達對方可支配之範圍時生效。</text:p>
      <text:h text:style-name="P370" text:outline-level="1">第十六條 限制使用與注意事項</text:h>
      <text:p text:style-name="P371">在未獲得甲方之書面同意前，乙方不得在商業推廣時(如推廣，產品投資說明等)利用甲方之員工、其所屬單位及行政機關之名稱，如所(場、中心)徽、商標或以其他任何方式使大眾認知甲方與乙方具商業發展之關聯性。</text:p>
      <text:h text:style-name="P372" text:outline-level="1">第十七條 完整合意<text:s/></text:h>
      <text:p text:style-name="P373">一、本契約及其附件構成雙方對本案完整的合意。任何於本契約生效前經雙方協議而未記載於本契約或其附件之事項，對雙方皆無拘束力。</text:p>
      <text:p text:style-name="P374">二、本契約正本壹式參份，副本壹式參份，由甲方執正本貳份，乙方執正本壹份為憑，副本由甲方執存參份。</text:p>
      <text:p text:style-name="P375"/>
      <text:p text:style-name="P376"/>
      <text:p text:style-name="P377"/>
      <text:p text:style-name="P378"/>
      <text:p text:style-name="P379"/>
      <text:soft-page-break/>
      <text:p text:style-name="P380">立契約書人</text:p>
      <text:p text:style-name="P381"/>
      <text:p text:style-name="P382"><text:span text:style-name="T383">甲方</text:span><text:span text:style-name="T384">：</text:span><text:span text:style-name="T385">農業部</text:span><text:span text:style-name="T386">臺東區農業改良場</text:span><text:span text:style-name="T387"><text:s text:c="7"/></text:span><text:span text:style-name="T388"><text:s/>(印信)</text:span></text:p>
      <text:p text:style-name="P389">代表人：陳信言<text:s text:c="25"/>(職章)</text:p>
      <text:p text:style-name="P390">地址：臺東縣臺東市中華路一段675號</text:p>
      <text:p text:style-name="P391">電話：089-325110#1100</text:p>
      <text:p text:style-name="P392">傳真：（089）325804</text:p>
      <text:p text:style-name="P393">乙方：OOOOOOOO【公司名稱】 <text:s text:c="10"/>(印信)</text:p>
      <text:p text:style-name="P394">代表人：<text:s text:c="24"/>(簽章)</text:p>
      <text:p text:style-name="P395">地址：</text:p>
      <text:p text:style-name="P396">電話：</text:p>
      <text:p text:style-name="P397">傳真：</text:p>
      <text:p text:style-name="P398">統一編號：</text:p>
      <text:p text:style-name="P399">＊如被授權方為個人時：</text:p>
      <text:p text:style-name="P400">乙方：oooooo【個人姓名】 <text:s text:c="4"/><text:s text:c="5"/>（簽章）</text:p>
      <text:p text:style-name="P401"><text:s text:c="6"/>國民身分證統一編號：</text:p>
      <text:p text:style-name="P402"><text:s text:c="6"/>住址：</text:p>
      <text:p text:style-name="P403"><text:s text:c="6"/>電話：</text:p>
      <text:p text:style-name="P404"><text:s text:c="6"/>傳真：</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text:span text:style-name="T418">中華民國　　年　　月　　</text:span><text:span text:style-name="T4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品種權非專屬授權契約</dc:title>
    <dc:description/>
    <dc:subject/>
    <meta:initial-creator>林敬倫</meta:initial-creator>
    <dc:creator>733</dc:creator>
    <meta:creation-date>2024-10-11T07:11:00Z</meta:creation-date>
    <dc:date>2024-10-11T07:11:00Z</dc:date>
    <meta:print-date>2023-09-21T06:19:00Z</meta:print-date>
    <meta:template xlink:href="Normal.dotm" xlink:type="simple"/>
    <meta:editing-cycles>2</meta:editing-cycles>
    <meta:editing-duration>PT0S</meta:editing-duration>
    <meta:user-defined meta:name="_NewReviewCycle"/>
    <meta:document-statistic meta:page-count="11" meta:paragraph-count="11" meta:word-count="832" meta:character-count="5565" meta:row-count="39" meta:non-whitespace-character-count="4744"/>
  </office:meta>
</office:document-meta>
</file>