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3.024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Default" style:family="paragraph">
      <style:paragraph-properties fo:text-align="justify" fo:margin-r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9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60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/text:span><text:span text:style-name="T9"><text:s text:c="4"/></text:span><text:span text:style-name="T10"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田字草組織培養繁殖與無菌水草瓶應用技術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李文南<text:s text:c="2"/><text:s text:c="6"/>服務單位：作物改良科</text:p>
          </table:table-cell>
        </table:table-row>
        <table:table-row table:style-name="TableRow24">
          <table:table-cell table:style-name="TableCell25">
            <text:p text:style-name="P26">擬利用技術內容</text:p>
          </table:table-cell>
          <table:table-cell table:style-name="TableCell27">
            <text:p text:style-name="P28"><text:span text:style-name="T29">進行田字草</text:span><text:span text:style-name="T30">水草杯或無菌水草瓶之生產</text:span><text:span text:style-name="T31">及銷售</text:span></text:p>
          </table:table-cell>
        </table:table-row>
        <table:table-row table:style-name="TableRow32">
          <table:table-cell table:style-name="TableCell33">
            <text:p text:style-name="P34">申 請 業 者</text:p>
            <text:p text:style-name="P35">基 本 資 料</text:p>
          </table:table-cell>
          <table:table-cell table:style-name="TableCell36">
            <text:p text:style-name="P37">公司／商號名稱：<text:s/></text:p>
            <text:p text:style-name="P38">代 表 人：</text:p>
            <text:p text:style-name="P39">電 <text:s text:c="3"/>話：<text:s/></text:p>
            <text:p text:style-name="P40">傳 <text:s text:c="3"/>真：</text:p>
            <text:p text:style-name="P41">電子郵件：</text:p>
            <text:p text:style-name="P42">聯 絡 人：</text:p>
            <text:p text:style-name="P43">電子郵件：</text:p>
            <text:p text:style-name="P44">電　 <text:s/>話：</text:p>
            <text:p text:style-name="P45">傳 <text:s text:c="3"/>真：</text:p>
            <text:p text:style-name="P46">連絡地址：</text:p>
          </table:table-cell>
        </table:table-row>
        <table:table-row table:style-name="TableRow47">
          <table:table-cell table:style-name="TableCell48">
            <text:p text:style-name="P49">預 期 應 用</text:p>
            <text:p text:style-name="P50">範圍及產品</text:p>
          </table:table-cell>
          <table:table-cell table:style-name="TableCell51">
            <text:p text:style-name="P52"><text:span text:style-name="T53">水草杯</text:span><text:span text:style-name="T54">、</text:span><text:span text:style-name="T55">無菌水草瓶或其出瓶後</text:span><text:span text:style-name="T56">之相關</text:span><text:span text:style-name="T57">應用</text:span></text:p>
          </table:table-cell>
        </table:table-row>
      </table:table>
      <text:p text:style-name="P58">以上事項均為真實無訛，如有虛假，願負一切法律責任。</text:p>
      <text:p text:style-name="P59">申請公司／商號：<text:s text:c="9"/>（公司印信）代表人：<text:s/>　　 <text:s text:c="3"/>（簽章）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4-10-08T08:48:00Z</meta:creation-date>
    <dc:date>2024-10-08T08:48:00Z</dc:date>
    <meta:print-date>2019-05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