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Default" style:family="paragraph">
      <style:paragraph-properties fo:text-align="center" fo:margin-right="0.0027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1.9027in"/>
    </style:style>
    <style:style style:name="TableColumn11" style:family="table-column">
      <style:table-column-properties style:column-width="0.8847in"/>
    </style:style>
    <style:style style:name="TableColumn12" style:family="table-column">
      <style:table-column-properties style:column-width="0.1833in"/>
    </style:style>
    <style:style style:name="TableColumn13" style:family="table-column">
      <style:table-column-properties style:column-width="0.6638in"/>
    </style:style>
    <style:style style:name="TableColumn14" style:family="table-column">
      <style:table-column-properties style:column-width="0.9465in"/>
    </style:style>
    <style:style style:name="TableColumn15" style:family="table-column">
      <style:table-column-properties style:column-width="0.6729in"/>
    </style:style>
    <style:style style:name="TableColumn16" style:family="table-column">
      <style:table-column-properties style:column-width="1.4166in"/>
    </style:style>
    <style:style style:name="Table9" style:family="table">
      <style:table-properties style:width="6.6708in" fo:margin-left="0in" table:align="left"/>
    </style:style>
    <style:style style:name="TableRow17" style:family="table-row">
      <style:table-row-properties style:row-height="0.4722in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writing-mode="lr-tb" fo:padding-top="0in" fo:padding-left="0.075in" fo:padding-bottom="0in" fo:padding-right="0.075in"/>
    </style:style>
    <style:style style:name="P2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2" style:family="table-row">
      <style:table-row-properties style:row-height="0.4722in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7" style:family="table-row">
      <style:table-row-properties style:row-height="0.4722in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2" style:family="table-row">
      <style:table-row-properties style:row-height="0.4722in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50" style:family="table-row">
      <style:table-row-properties style:row-height="0.3937in"/>
    </style:style>
    <style:style style:name="P51" style:parent-style-name="Default" style:family="paragraph">
      <style:paragraph-properties fo:text-align="start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2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3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4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59" style:family="table-row">
      <style:table-row-properties style:row-height="0.5513in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6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69" style:family="table-row">
      <style:table-row-properties style:row-height="0.9451in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2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end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end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end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722in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6.25in" svg:y="-0.5in" svg:width="0.71111in" svg:height="0.36042in" style:rel-width="scale" style:rel-height="scale"><draw:text-box><text:p text:style-name="P3">附件<text:s/>2</text:p></draw:text-box><svg:title/><svg:desc/></draw:frame></text:span><text:span text:style-name="T4">農業部</text:span><text:span text:style-name="T5">臺東區農業改良場</text:span></text:p>
      <text:p text:style-name="P6"><text:span text:style-name="T7">技術</text:span><text:span text:style-name="T8">授權業者基本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公司／商號名稱<text:s/>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公司／商號登記地址<text:s/>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成<text:s/>立<text:s/>時<text:s/>間<text:s/>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生產場(廠)地址<text:s/>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負責人／連絡人<text:s/></text:p>
          </table:table-cell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 table:number-rows-spanned="2">
            <text:p text:style-name="P43">職 <text:s/>稱</text:p>
          </table:table-cell>
          <table:table-cell table:style-name="TableCell44" table:number-rows-spanned="2">
            <text:p text:style-name="P45">負責人</text:p>
          </table:table-cell>
          <table:table-cell table:style-name="TableCell46">
            <text:p text:style-name="P47">電<text:s/>話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傳<text:s/>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公司／商號登記證號／農漁會立案證號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生產場(廠)</text:p>
            <text:p text:style-name="P66">登記證號碼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營業項目／</text:p>
            <text:p text:style-name="P72">主 要 產 品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實收資本額<text:s/>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法定資本額<text:s/>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員工人數<text:s/>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從事產研究發展人數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從事產品生產線人數<text:s/></text:p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廠房及設備投資金額<text:s/>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年營收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關係企業</text:p>
          </table:table-cell>
          <table:covered-table-cell/>
          <table:table-cell table:style-name="TableCell113" table:number-columns-spanned="5">
            <text:p text:style-name="P114">無</text:p>
          </table:table-cell>
          <table:covered-table-cell/>
          <table:covered-table-cell/>
          <table:covered-table-cell/>
          <table:covered-table-cell/>
        </table:table-row>
      </table:table>
      <text:p text:style-name="P115">以上事項均為真實無訛，如有虛假，願負一切法律責任。</text:p>
      <text:p text:style-name="P116"/>
      <text:p text:style-name="P117"><text:span text:style-name="T118">申請公司</text:span><text:span text:style-name="T119">／商號</text:span><text:span text:style-name="T120">：</text:span><text:span text:style-name="T121"><text:s text:c="9"/></text:span><text:span text:style-name="T122">（公司印信）代表人：</text:span><text:span text:style-name="T123"><text:s/>　　 <text:s text:c="3"/></text:span><text:span text:style-name="T124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研發成果技術移轉標準作業程序草案</dc:title>
    <dc:description/>
    <dc:subject/>
    <meta:initial-creator>USER</meta:initial-creator>
    <dc:creator>t016</dc:creator>
    <meta:creation-date>2024-10-08T08:48:00Z</meta:creation-date>
    <dc:date>2024-10-08T08:48:00Z</dc:date>
    <meta:print-date>2024-09-23T10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