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86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style:line-break="normal" fo:text-align="end" fo:margin-right="-0.031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444in"/>
    </style:style>
    <style:style style:name="TableColumn12" style:family="table-column">
      <style:table-column-properties style:column-width="5.0826in"/>
    </style:style>
    <style:style style:name="Table10" style:family="table">
      <style:table-properties style:width="6.727in" fo:margin-left="0in" table:align="left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Default" style:family="paragraph">
      <style:paragraph-properties fo:margin-right="0.086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10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0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024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5" text:anchor-type="paragraph" svg:x="5.55in" svg:y="-1.1375in" svg:width="1.125in" svg:height="0.45417in" style:rel-width="scale" style:rel-height="scale"><draw:text-box><text:p text:style-name="P4">附件三</text:p></draw:text-box><svg:title/><svg:desc/></draw:frame></text:span><text:span text:style-name="T5">技術移轉(授權)意願書</text:span></text:p>
      <text:p text:style-name="P6"><text:span text:style-name="T7">申請日期：<text:s/></text:span><text:span text:style-name="T8"><text:s text:c="2"/></text:span><text:span text:style-name="T9"><text:s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番荔枝有機質肥料及新型複合肥料配方</text:p>
          </table:table-cell>
        </table:table-row>
        <table:table-row table:style-name="TableRow18">
          <table:table-cell table:style-name="TableCell19">
            <text:p text:style-name="P20">創作人</text:p>
          </table:table-cell>
          <table:table-cell table:style-name="TableCell21">
            <text:p text:style-name="P22">姓名：張繼中<text:s text:c="2"/><text:s text:c="3"/><text:s text:c="6"/>服務單位：作物環境科</text:p>
          </table:table-cell>
        </table:table-row>
        <table:table-row table:style-name="TableRow23">
          <table:table-cell table:style-name="TableCell24">
            <text:p text:style-name="P25">擬利用技術內容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 請 業 者</text:p>
            <text:p text:style-name="P31">基 本 資 料</text:p>
          </table:table-cell>
          <table:table-cell table:style-name="TableCell32">
            <text:p text:style-name="P33">公司／商號名稱：</text:p>
            <text:p text:style-name="P34">代 表 人：</text:p>
            <text:p text:style-name="P35">電 <text:s text:c="3"/>話： <text:s text:c="13"/>傳 <text:s text:c="3"/>真：</text:p>
            <text:p text:style-name="P36">電子郵件：</text:p>
            <text:p text:style-name="P37">聯 絡 人：</text:p>
            <text:p text:style-name="P38">電子郵件：</text:p>
            <text:p text:style-name="P39">電　 <text:s/>話： <text:s text:c="8"/>　　 傳 <text:s text:c="3"/>真：</text:p>
            <text:p text:style-name="P40">電子郵件：</text:p>
            <text:p text:style-name="P41">連絡地址：</text:p>
          </table:table-cell>
        </table:table-row>
        <table:table-row table:style-name="TableRow42">
          <table:table-cell table:style-name="TableCell43">
            <text:p text:style-name="P44">預 期 應 用</text:p>
            <text:p text:style-name="P45">範圍及產品</text:p>
          </table:table-cell>
          <table:table-cell table:style-name="TableCell46">
            <text:p text:style-name="P47"/>
          </table:table-cell>
        </table:table-row>
      </table:table>
      <text:p text:style-name="P48">以上事項均為真實無訛，如有虛假，願負一切法律責任。</text:p>
      <text:p text:style-name="P49">申請公司／商號：<text:s text:c="9"/>（公司印信）代表人：<text:s/>　　 <text:s text:c="3"/>（簽章）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20</dc:creator>
    <meta:creation-date>2024-09-25T06:58:00Z</meta:creation-date>
    <dc:date>2024-09-25T06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