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fo:text-align="center" fo:margin-right="0.0027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9444in" svg:height="0.36042in" style:rel-width="scale" style:rel-height="scale"><draw:text-box><text:p text:style-name="P3">附件<text:s/>二</text:p></draw:text-box><svg:title/><svg:desc/></draw:frame></text:span><text:span text:style-name="T4">農業</text:span><text:span text:style-name="T5">部</text:span><text:span text:style-name="T6">臺東區農業改良場</text:span></text:p>
      <text:p text:style-name="P7"><text:span text:style-name="T8">技術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><text:span text:style-name="T80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法定資本額<text:s/></text:p>
          </table:table-cell>
          <table:table-cell table:style-name="TableCell84" table:number-columns-spanned="6">
            <text:p text:style-name="P85"><text:span text:style-name="T86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工人數<text:s/></text:p>
          </table:table-cell>
          <table:table-cell table:style-name="TableCell90" table:number-columns-spanned="6">
            <text:p text:style-name="P91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事產研究發展人數</text:p>
          </table:table-cell>
          <table:covered-table-cell/>
          <table:table-cell table:style-name="TableCell95" table:number-columns-spanned="5">
            <text:p text:style-name="P96">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從事產品生產線人數<text:s/></text:p>
          </table:table-cell>
          <table:covered-table-cell/>
          <table:table-cell table:style-name="TableCell100" table:number-columns-spanned="5">
            <text:p text:style-name="P101">人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廠房及設備投資金額<text:s/></text:p>
          </table:table-cell>
          <table:covered-table-cell/>
          <table:table-cell table:style-name="TableCell105" table:number-columns-spanned="5">
            <text:p text:style-name="P106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年營收</text:p>
          </table:table-cell>
          <table:covered-table-cell/>
          <table:table-cell table:style-name="TableCell110" table:number-columns-spanned="5">
            <text:p text:style-name="P111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<text:span text:style-name="T120">申請公司</text:span><text:span text:style-name="T121">／商號</text:span><text:span text:style-name="T122">：</text:span><text:span text:style-name="T123"><text:s text:c="9"/></text:span><text:span text:style-name="T124">（公司印信）代表人：</text:span><text:span text:style-name="T125"><text:s/>　　 <text:s text:c="3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4-01-10T01:12:00Z</meta:creation-date>
    <dc:date>2024-01-10T01:12:00Z</dc:date>
    <meta:print-date>2013-03-07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