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868in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text-align="center" fo:margin-right="0.002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9027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1833in"/>
    </style:style>
    <style:style style:name="TableColumn10" style:family="table-column">
      <style:table-column-properties style:column-width="0.6638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6729in"/>
    </style:style>
    <style:style style:name="TableColumn13" style:family="table-column">
      <style:table-column-properties style:column-width="1.4166in"/>
    </style:style>
    <style:style style:name="Table6" style:family="table">
      <style:table-properties style:width="6.6708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6" style:family="table-row">
      <style:table-row-properties style:row-height="0.5513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6" style:family="table-row">
      <style:table-row-properties style:row-height="0.9451in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6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4724in" fo:padding-bottom="0.04724in" fo:padding-left="0.04724in" fo:padding-right="0.047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業部臺東區農業改良場</text:p>
      <text:p text:style-name="P2"><text:span text:style-name="T3"><draw:frame draw:z-index="251657728" draw:id="id0" draw:style-name="a0" draw:name="Text Box 136" text:anchor-type="paragraph" svg:x="5.54375in" svg:y="-1.15in" svg:width="1.13889in" svg:height="0.45417in" style:rel-width="scale" style:rel-height="scale"><draw:text-box><text:p text:style-name="P4">附件2</text:p></draw:text-box><svg:title/><svg:desc/></draw:frame></text:span><text:span text:style-name="T5">技術授權業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／商號名稱<text:s/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／商號登記地址<text:s/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 立 時 間<text:s/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生產場(廠)地址<text:s/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負責人／連絡人<text:s/>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職 <text:s/>稱</text:p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／商號登記證號／農漁會立案證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生產場(廠)</text:p>
            <text:p text:style-name="P63">登記證號碼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營業項目／</text:p>
            <text:p text:style-name="P69">主 要 產 品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收資本額<text:s/></text:p>
          </table:table-cell>
          <table:table-cell table:style-name="TableCell75" table:number-columns-spanned="6">
            <text:p text:style-name="P76"><text:span text:style-name="T77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法定資本額<text:s/></text:p>
          </table:table-cell>
          <table:table-cell table:style-name="TableCell81" table:number-columns-spanned="6">
            <text:p text:style-name="P82"><text:span text:style-name="T83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員工人數<text:s/></text:p>
          </table:table-cell>
          <table:table-cell table:style-name="TableCell87" table:number-columns-spanned="6">
            <text:p text:style-name="P88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從事產研究發展人數</text:p>
          </table:table-cell>
          <table:covered-table-cell/>
          <table:table-cell table:style-name="TableCell92" table:number-columns-spanned="5">
            <text:p text:style-name="P93">人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從事產品生產線人數<text:s/></text:p>
          </table:table-cell>
          <table:covered-table-cell/>
          <table:table-cell table:style-name="TableCell97" table:number-columns-spanned="5">
            <text:p text:style-name="P98">人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廠房及設備投資金額<text:s/></text:p>
          </table:table-cell>
          <table:covered-table-cell/>
          <table:table-cell table:style-name="TableCell102" table:number-columns-spanned="5">
            <text:p text:style-name="P103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年營收</text:p>
          </table:table-cell>
          <table:covered-table-cell/>
          <table:table-cell table:style-name="TableCell107" table:number-columns-spanned="5">
            <text:p text:style-name="P108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關係企業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>以上事項均為真實無訛，如有虛假，願負一切法律責任。</text:p>
      <text:p text:style-name="P115"/>
      <text:p text:style-name="P116"><text:span text:style-name="T117">申請公司／商號： <text:s text:c="8"/>（公司印信）代表人： 　　 <text:s text:c="3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meta:initial-creator>USER</meta:initial-creator>
    <dc:creator>912</dc:creator>
    <meta:creation-date>2023-10-20T07:05:00Z</meta:creation-date>
    <dc:date>2023-10-20T07:05:00Z</dc:date>
    <meta:print-date>2017-04-14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