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fo:margin-r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3.024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/text:span><text:span text:style-name="T9"><text:s text:c="4"/></text:span><text:span text:style-name="T10"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石斛蘭</text:span><text:span text:style-name="T20">「</text:span><text:span text:style-name="T21">臺東1號-貓熊</text:span><text:span text:style-name="T22">」</text:span><text:span text:style-name="T23">品種權及種苗繁殖技術</text:span></text:p>
          </table:table-cell>
        </table:table-row>
        <table:table-row table:style-name="TableRow24">
          <table:table-cell table:style-name="TableCell25">
            <text:p text:style-name="P26">創作人</text:p>
          </table:table-cell>
          <table:table-cell table:style-name="TableCell27">
            <text:p text:style-name="P28">姓名：李文南<text:s text:c="2"/><text:s text:c="6"/>服務單位：作物改良科</text:p>
          </table:table-cell>
        </table:table-row>
        <table:table-row table:style-name="TableRow29">
          <table:table-cell table:style-name="TableCell30">
            <text:p text:style-name="P31">擬利用技術內容</text:p>
          </table:table-cell>
          <table:table-cell table:style-name="TableCell32">
            <text:p text:style-name="P33"><text:span text:style-name="T34"><text:s/>石斛蘭</text:span><text:span text:style-name="T35">「</text:span><text:span text:style-name="T36">臺東1號-貓熊</text:span><text:span text:style-name="T37">」</text:span><text:span text:style-name="T38">種苗繁殖及銷售</text:span></text:p>
          </table:table-cell>
        </table:table-row>
        <table:table-row table:style-name="TableRow39">
          <table:table-cell table:style-name="TableCell40">
            <text:p text:style-name="P41">申 請 業 者</text:p>
            <text:p text:style-name="P42">基 本 資 料</text:p>
          </table:table-cell>
          <table:table-cell table:style-name="TableCell43">
            <text:p text:style-name="P44">公司／商號名稱：<text:s/></text:p>
            <text:p text:style-name="P45">代 表 人：</text:p>
            <text:p text:style-name="P46">電 <text:s text:c="3"/>話：<text:s/></text:p>
            <text:p text:style-name="P47">傳 <text:s text:c="3"/>真：</text:p>
            <text:p text:style-name="P48">電子郵件：</text:p>
            <text:p text:style-name="P49">聯 絡 人：</text:p>
            <text:p text:style-name="P50">電子郵件：</text:p>
            <text:p text:style-name="P51">電　 <text:s/>話：</text:p>
            <text:p text:style-name="P52">傳 <text:s text:c="3"/>真：</text:p>
            <text:p text:style-name="P53">連絡地址：</text:p>
          </table:table-cell>
        </table:table-row>
        <table:table-row table:style-name="TableRow54">
          <table:table-cell table:style-name="TableCell55">
            <text:p text:style-name="P56">預 期 應 用</text:p>
            <text:p text:style-name="P57">範圍及產品</text:p>
          </table:table-cell>
          <table:table-cell table:style-name="TableCell58">
            <text:p text:style-name="P59">蘭花盆花、蘭花組合盆栽等應用</text:p>
          </table:table-cell>
        </table:table-row>
      </table:table>
      <text:p text:style-name="P60">以上事項均為真實無訛，如有虛假，願負一切法律責任。</text:p>
      <text:p text:style-name="P61">申請公司／商號：<text:s text:c="9"/>（公司印信）代表人：<text:s/>　　 <text:s text:c="3"/>（簽章）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3-10-19T06:47:00Z</meta:creation-date>
    <dc:date>2023-10-19T06:47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