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9444in" svg:height="0.36042in" style:rel-width="scale" style:rel-height="scale"><draw:text-box><text:p text:style-name="P3">附件<text:s/>二</text:p></draw:text-box><svg:title/><svg:desc/></draw:frame></text:span><text:span text:style-name="T4">農業部</text:span><text:span text:style-name="T5">臺東區農業改良場</text:span></text:p>
      <text:p text:style-name="P6"><text:span text:style-name="T7">技術授權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t016</dc:creator>
    <meta:creation-date>2023-10-02T08:33:00Z</meta:creation-date>
    <dc:date>2023-10-02T08:33:00Z</dc:date>
    <meta:print-date>2013-03-07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