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10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10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Default" style:family="paragraph">
      <style:paragraph-properties fo:margin-right="0.3333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3.024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53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8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移轉(授權)意願書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<text:span text:style-name="T19">木虌果假種皮分離裝置</text:span><text:span text:style-name="T20">產</text:span><text:span text:style-name="T21">製</text:span><text:span text:style-name="T22">技術</text:span></text:p>
          </table:table-cell>
        </table:table-row>
        <table:table-row table:style-name="TableRow23">
          <table:table-cell table:style-name="TableCell24">
            <text:p text:style-name="P25">創作人</text:p>
          </table:table-cell>
          <table:table-cell table:style-name="TableCell26">
            <text:p text:style-name="P27">姓名：黃政龍<text:s text:c="2"/><text:s text:c="6"/>服務單位：作物環境科</text:p>
          </table:table-cell>
        </table:table-row>
        <table:table-row table:style-name="TableRow28">
          <table:table-cell table:style-name="TableCell29">
            <text:p text:style-name="P30">擬利用技術內容</text:p>
          </table:table-cell>
          <table:table-cell table:style-name="TableCell31">
            <text:p text:style-name="P32"><text:span text:style-name="T33">木虌果假種皮分離裝置</text:span><text:span text:style-name="T34">生產</text:span><text:span text:style-name="T35">及銷售</text:span></text:p>
          </table:table-cell>
        </table:table-row>
        <table:table-row table:style-name="TableRow36">
          <table:table-cell table:style-name="TableCell37">
            <text:p text:style-name="P38">申 請 業 者</text:p>
            <text:p text:style-name="P39">基 本 資 料</text:p>
          </table:table-cell>
          <table:table-cell table:style-name="TableCell40">
            <text:p text:style-name="P41">公司／商號名稱：</text:p>
            <text:p text:style-name="P42">代 表 人：</text:p>
            <text:p text:style-name="P43">電 <text:s text:c="3"/>話： <text:s text:c="13"/>傳 <text:s text:c="3"/>真：</text:p>
            <text:p text:style-name="P44">電子郵件：</text:p>
            <text:p text:style-name="P45">聯 絡 人：</text:p>
            <text:p text:style-name="P46">電子郵件：</text:p>
            <text:p text:style-name="P47">電　 <text:s/>話：<text:s text:c="13"/><text:s/>傳 <text:s text:c="3"/>真：</text:p>
            <text:p text:style-name="P48">電子郵件：</text:p>
            <text:p text:style-name="P49">連絡地址：</text:p>
          </table:table-cell>
        </table:table-row>
        <table:table-row table:style-name="TableRow50">
          <table:table-cell table:style-name="TableCell51">
            <text:p text:style-name="P52">預 期 應 用</text:p>
            <text:p text:style-name="P53">範圍及產品</text:p>
          </table:table-cell>
          <table:table-cell table:style-name="TableCell54">
            <text:p text:style-name="P55"/>
          </table:table-cell>
        </table:table-row>
      </table:table>
      <text:p text:style-name="P56">以上事項均為真實無訛，如有虛假，願負一切法律責任。</text:p>
      <text:p text:style-name="P57">申請公司／商號：<text:s text:c="9"/>（公司印信）代表人：<text:s/>　　 <text:s text:c="3"/>（簽章）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subject/>
    <meta:initial-creator>USER</meta:initial-creator>
    <dc:creator>751</dc:creator>
    <meta:creation-date>2023-08-22T08:31:00Z</meta:creation-date>
    <dc:date>2023-08-22T08:31:00Z</dc:date>
    <meta:print-date>2020-05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