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right="0.0868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color="#808080"/>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Default" style:family="paragraph">
      <style:paragraph-properties fo:text-align="center" fo:margin-right="0.0868in"/>
      <style:text-properties style:font-name="標楷體" style:font-name-asian="標楷體" fo:font-size="18pt" style:font-size-asian="18pt" style:font-size-complex="18pt"/>
    </style:style>
    <style:style style:name="P7" style:parent-style-name="Default" style:family="paragraph">
      <style:paragraph-properties style:line-break="normal" fo:text-align="end" fo:margin-right="-0.0319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1.6444in"/>
    </style:style>
    <style:style style:name="TableColumn13" style:family="table-column">
      <style:table-column-properties style:column-width="5.0826in"/>
    </style:style>
    <style:style style:name="Table11" style:family="table">
      <style:table-properties style:width="6.727in" fo:margin-left="0in" table:align="left"/>
    </style:style>
    <style:style style:name="TableRow14" style:family="table-row">
      <style:table-row-properties style:min-row-height="0.5104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Default" style:family="paragraph">
      <style:paragraph-properties fo:margin-right="0.0861in" fo:text-indent="0.0972in"/>
      <style:text-properties style:font-name="標楷體" style:font-name-asian="標楷體" fo:font-size="14pt" style:font-size-asian="14pt" style:font-size-complex="14pt"/>
    </style:style>
    <style:style style:name="TableRow19" style:family="table-row">
      <style:table-row-properties style:min-row-height="3.0243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P22" style:parent-style-name="Default" style:family="paragraph">
      <style:paragraph-properties fo:text-align="start" fo:margin-right="0.1284in" fo:text-indent="0.09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5"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6"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7"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8"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29"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0"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1"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2" style:parent-style-name="Default" style:family="paragraph">
      <style:paragraph-properties style:snap-to-layout-grid="false" fo:line-height="150%" fo:margin-right="0.3347in"/>
      <style:text-properties style:font-name="標楷體" style:font-name-asian="標楷體" fo:font-size="14pt" style:font-size-asian="14pt" style:font-size-complex="14pt"/>
    </style:style>
    <style:style style:name="P33" style:parent-style-name="Default" style:family="paragraph">
      <style:paragraph-properties fo:text-align="justify" fo:margin-right="0.3333in"/>
      <style:text-properties style:font-name="標楷體" style:font-name-asian="標楷體" fo:font-size="14pt" style:font-size-asian="14pt" style:font-size-complex="14pt"/>
    </style:style>
    <style:style style:name="P34" style:parent-style-name="Default" style:family="paragraph">
      <style:paragraph-properties fo:text-align="center" fo:margin-right="0.3333in"/>
      <style:text-properties style:font-name="標楷體" style:font-name-asian="標楷體" fo:font-size="14pt" style:font-size-asian="14pt" style:font-size-complex="14pt"/>
    </style:style>
    <style:style style:name="P35" style:parent-style-name="Default" style:family="paragraph">
      <style:paragraph-properties fo:margin-right="0.0868in"/>
    </style:style>
    <style:style style:family="graphic" style:name="a0" style:parent-style-name="Graphics">
      <style:graphic-properties fo:wrap-option="no-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40" text:anchor-type="paragraph" svg:x="6.25in" svg:y="-0.4125in" svg:width="0.54444in" svg:height="0.36042in" style:rel-width="scale" style:rel-height="scale"><draw:text-box><text:p text:style-name="P3">附件<text:s/></text:p></draw:text-box><svg:title/><svg:desc/></draw:frame></text:span><text:span text:style-name="T4">行政院農業委員會</text:span><text:span text:style-name="T5">臺東區農業改良場</text:span></text:p>
      <text:p text:style-name="P6">專利讓與申請書</text:p>
      <text:p text:style-name="P7"><text:span text:style-name="T8">申請日期：<text:s/></text:span><text:span text:style-name="T9"><text:s text:c="2"/></text:span><text:span text:style-name="T10"><text:s/>年 <text:s text:c="3"/>月 <text:s text:c="3"/>日</text:span></text:p>
      <table:table table:style-name="Table11">
        <table:table-columns>
          <table:table-column table:style-name="TableColumn12"/>
          <table:table-column table:style-name="TableColumn13"/>
        </table:table-columns>
        <table:table-row table:style-name="TableRow14">
          <table:table-cell table:style-name="TableCell15">
            <text:p text:style-name="P16">申請讓與專利</text:p>
          </table:table-cell>
          <table:table-cell table:style-name="TableCell17">
            <text:p text:style-name="P18">肥料撒佈機</text:p>
          </table:table-cell>
        </table:table-row>
        <table:table-row table:style-name="TableRow19">
          <table:table-cell table:style-name="TableCell20">
            <text:p text:style-name="P21">申 請 業 者</text:p>
            <text:p text:style-name="P22">基 本 資 料</text:p>
          </table:table-cell>
          <table:table-cell table:style-name="TableCell23">
            <text:p text:style-name="P24">公司／商號名稱：</text:p>
            <text:p text:style-name="P25">代 表 人：</text:p>
            <text:p text:style-name="P26">電 <text:s text:c="3"/>話： <text:s text:c="13"/>傳 <text:s text:c="3"/>真：</text:p>
            <text:p text:style-name="P27">電子郵件：</text:p>
            <text:p text:style-name="P28">聯 絡 人：</text:p>
            <text:p text:style-name="P29">電子郵件：</text:p>
            <text:p text:style-name="P30">電　 <text:s/>話： <text:s text:c="8"/>　　 傳 <text:s text:c="3"/>真：</text:p>
            <text:p text:style-name="P31">電子郵件：</text:p>
            <text:p text:style-name="P32">連絡地址：</text:p>
          </table:table-cell>
        </table:table-row>
      </table:table>
      <text:p text:style-name="P33">以上事項均為真實無訛，如有虛假，願負一切法律責任。</text:p>
      <text:p text:style-name="P34">申請公司／商號：<text:s text:c="9"/>（公司印信）代表人：<text:s/>　　 <text:s text:c="3"/>（簽章）</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研發成果技術移轉標準作業程序草案</dc:title>
    <dc:subject/>
    <meta:initial-creator>USER</meta:initial-creator>
    <dc:creator>t016</dc:creator>
    <meta:creation-date>2022-04-29T07:03:00Z</meta:creation-date>
    <dc:date>2022-04-29T07:03:00Z</dc:date>
    <meta:print-date>2022-04-27T00:43:00Z</meta:print-date>
    <meta:template xlink:href="Normal.dotm" xlink:type="simple"/>
    <meta:editing-cycles>2</meta:editing-cycles>
    <meta:editing-duration>PT60S</meta:editing-duration>
    <meta:document-statistic meta:page-count="1" meta:paragraph-count="1" meta:word-count="36" meta:character-count="245" meta:row-count="1" meta:non-whitespace-character-count="210"/>
  </office:meta>
</office:document-meta>
</file>