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text-properties style:font-size-complex="20pt"/>
    </style:style>
    <style:style style:name="P3" style:family="paragraph" style:parent-style-name="Text_20_body">
      <style:paragraph-properties fo:text-align="justify"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06cm" fo:text-align="justify" style:justify-single-word="false"/>
      <style:text-properties style:font-name="標楷體" fo:font-size="16pt" style:letter-kerning="false" style:font-name-asian="標楷體" style:font-size-asian="16pt" style:font-size-complex="16pt"/>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line-height="0.706cm" fo:text-align="justify" style:justify-single-word="false"/>
      <style:text-properties fo:font-size="16pt" style:font-size-asian="16pt" style:font-size-complex="16pt"/>
    </style:style>
    <style:style style:name="P9" style:family="paragraph" style:parent-style-name="Footer">
      <style:paragraph-properties fo:margin-left="0cm" fo:margin-right="0.635cm" fo:text-indent="0cm" style:auto-text-indent="false"/>
    </style:style>
    <style:style style:name="P10" style:family="paragraph" style:parent-style-name="Text_20_body">
      <style:paragraph-properties fo:margin-left="0cm" fo:margin-right="0cm" fo:text-align="justify" style:justify-single-word="false" fo:text-indent="3.171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style>
    <style:style style:name="P12"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54cm" fo:margin-right="0cm" fo:line-height="0.706cm" fo:text-align="justify" style:justify-single-word="false" fo:text-indent="0cm" style:auto-text-indent="false" style:punctuation-wrap="simple" style:vertical-align="bottom">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5" style:family="paragraph" style:parent-style-name="Text_20_body">
      <style:paragraph-properties fo:margin-left="3.702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17" style:family="paragraph" style:parent-style-name="Text_20_body">
      <style:paragraph-properties fo:margin-left="3.725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4.997cm" fo:margin-right="0cm" fo:line-height="0.706cm" fo:text-align="justify" style:justify-single-word="false" fo:text-indent="-1.242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4.999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4.833cm" fo:margin-right="0cm" fo:line-height="0.706cm" fo:text-align="justify" style:justify-single-word="false" fo:text-indent="-1.02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size-complex="16pt"/>
    </style:style>
    <style:style style:name="P22"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23"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text-properties fo:color="#000000" loext:opacity="100%" style:font-name="標楷體" fo:font-size="16pt" style:font-name-asian="標楷體" style:font-size-asian="16pt" style:font-size-complex="16pt"/>
    </style:style>
    <style:style style:name="P25" style:family="paragraph" style:parent-style-name="Text_20_body">
      <style:paragraph-properties fo:margin-left="4.761cm" fo:margin-right="0cm" fo:line-height="0.706cm" fo:text-align="justify" style:justify-single-word="false" fo:text-indent="-1.162cm" style:auto-text-indent="false" style:text-autospace="none" style:snap-to-layout-grid="false">
        <style:tab-stops/>
      </style:paragraph-properties>
    </style:style>
    <style:style style:name="P26"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27" style:family="paragraph" style:parent-style-name="Text_20_body">
      <style:paragraph-properties fo:margin-left="3.701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3.701cm" fo:margin-right="0cm" fo:line-height="0.706cm" fo:text-align="justify" style:justify-single-word="false" fo:text-indent="0cm" style:auto-text-indent="false">
        <style:tab-stops/>
      </style:paragraph-properties>
    </style:style>
    <style:style style:name="P29" style:family="paragraph" style:parent-style-name="Text_20_body">
      <style:paragraph-properties fo:margin-left="3.747cm" fo:margin-right="0cm" fo:line-height="0.706cm" fo:text-align="justify" style:justify-single-word="false" fo:text-indent="0.004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3.699cm" fo:margin-right="0cm" fo:line-height="0.706cm" fo:text-align="justify" style:justify-single-word="false" fo:orphans="2" fo:widows="2" fo:text-indent="-1.162cm" style:auto-text-indent="false">
        <style:tab-stops/>
      </style:paragraph-properties>
    </style:style>
    <style:style style:name="P32" style:family="paragraph" style:parent-style-name="Text_20_body">
      <style:paragraph-properties fo:margin-left="3.70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2.54cm" fo:margin-right="0cm" fo:line-height="0.706cm" fo:text-align="justify" style:justify-single-word="false" fo:text-indent="3.979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2.54cm" fo:margin-right="0cm" fo:line-height="0.706cm" fo:text-align="justify" style:justify-single-word="false" fo:text-indent="3.979cm" style:auto-text-indent="false">
        <style:tab-stops/>
      </style:paragraph-properties>
    </style:style>
    <style:style style:name="P35"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0cm" fo:margin-right="0cm" fo:line-height="0.706cm" fo:text-align="justify" style:justify-single-word="false" fo:text-indent="1.699cm" style:auto-text-indent="false"/>
      <style:text-properties fo:color="#000000" loext:opacity="100%" style:font-name="標楷體" fo:font-size="16pt" style:font-name-asian="標楷體" style:font-size-asian="16pt" style:font-size-complex="16pt"/>
    </style:style>
    <style:style style:name="P37" style:family="paragraph" style:parent-style-name="Text_20_body">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size-complex="16pt"/>
    </style:style>
    <style:style style:name="P38" style:family="paragraph" style:parent-style-name="Text_20_body" style:master-page-name="MP0">
      <style:paragraph-properties fo:text-align="center" style:justify-single-word="false" style:page-number="auto" fo:break-before="page"/>
    </style:style>
    <style:style style:name="P39" style:family="paragraph" style:parent-style-name="Text_20_body">
      <style:paragraph-properties fo:margin-top="0.318cm" fo:margin-bottom="0cm" style:contextual-spacing="false" fo:line-height="0.706cm" fo:text-align="justify" style:justify-single-word="false"/>
    </style:style>
    <style:style style:name="P40" style:family="paragraph" style:parent-style-name="Text_20_body">
      <style:paragraph-properties fo:margin-top="0.318cm" fo:margin-bottom="0cm" style:contextual-spacing="false" fo:line-height="0.706cm" fo:text-align="justify" style:justify-single-word="false"/>
      <style:text-properties officeooo:paragraph-rsid="0002c389"/>
    </style:style>
    <style:style style:name="P41" style:family="paragraph" style:parent-style-name="Text_20_body">
      <style:paragraph-properties fo:margin-top="0.318cm" fo:margin-bottom="0cm" style:contextual-spacing="false" fo:line-height="0.706cm" fo:text-align="justify" style:justify-single-word="false"/>
      <style:text-properties style:font-name="標楷體" fo:font-size="16pt" style:font-name-asian="標楷體" style:font-size-asian="16pt" style:font-size-complex="16pt"/>
    </style:style>
    <style:style style:name="P42" style:family="paragraph" style:parent-style-name="Text_20_body">
      <style:paragraph-properties fo:margin-top="0.318cm" fo:margin-bottom="0cm" style:contextual-spacing="false" fo:line-height="0.706cm"/>
      <style:text-properties style:font-name="標楷體" fo:font-size="16pt" style:font-name-asian="標楷體" style:font-size-asian="16pt" style:font-size-complex="16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language-asian="zh" style:country-asian="HK" style:font-weight-asian="bold" style:font-size-complex="20pt"/>
    </style:style>
    <style:style style:name="T3" style:family="text">
      <style:text-properties style:font-name="標楷體" fo:font-size="16pt" style:letter-kerning="false"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font-name="標楷體" fo:font-size="16pt" fo:letter-spacing="-0.028cm" style:letter-kerning="false" style:font-name-asian="標楷體" style:font-size-asian="16pt" style:font-name-complex="DFKaiShu-SB-Estd-BF" style:font-size-complex="16pt"/>
    </style:style>
    <style:style style:name="T10"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11" style:family="text">
      <style:text-properties style:font-name="標楷體" fo:font-size="16pt" fo:letter-spacing="0.31cm" style:letter-kerning="false" style:font-name-asian="標楷體" style:font-size-asian="16pt" style:font-size-complex="16pt"/>
    </style:style>
    <style:style style:name="T12" style:family="text">
      <style:text-properties style:font-name="標楷體" fo:font-size="16pt" fo:letter-spacing="0.014cm" style:letter-kerning="false" style:font-name-asian="標楷體" style:font-size-asian="16pt" style:font-size-complex="16pt"/>
    </style:style>
    <style:style style:name="T13" style:family="text">
      <style:text-properties style:font-name="標楷體" fo:font-size="18pt" style:font-name-asian="標楷體" style:font-size-asian="18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4pt"/>
    </style:style>
    <style:style style:name="T1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color="#000000" loext:opacity="100%" style:font-name="標楷體" fo:font-size="16pt" style:font-name-asian="標楷體" style:font-size-asian="16pt" style:font-size-complex="16pt"/>
    </style:style>
    <style:style style:name="T1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0" style:family="text">
      <style:text-properties fo:color="#000000" loext:opacity="100%" style:font-name="標楷體" fo:font-size="16pt" fo:font-style="italic" fo:font-weight="bold" style:font-name-asian="標楷體" style:font-size-asian="16pt" style:font-style-asian="italic" style:font-weight-asian="bold" style:font-size-complex="16pt"/>
    </style:style>
    <style:style style:name="T21" style:family="text">
      <style:text-properties style:font-name="Goudy Old Style" fo:font-size="16pt" style:letter-kerning="false" style:font-name-asian="標楷體" style:font-size-asian="16pt" style:font-size-complex="16pt"/>
    </style:style>
    <style:style style:name="T22" style:family="text">
      <style:text-properties fo:color="#000099" loext:opacity="100%" fo:font-size="16pt" style:font-name-asian="標楷體" style:font-size-asian="16pt" style:font-size-complex="16pt"/>
    </style:style>
    <style:style style:name="T23" style:family="text">
      <style:text-properties fo:color="#ff0000" loext:opacity="100%" style:font-name="標楷體" fo:font-size="16pt" style:font-name-asian="標楷體" style:font-size-asian="16pt" style:font-size-complex="16pt"/>
    </style:style>
    <style:style style:name="T2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1">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Text Box 21" text:anchor-type="paragraph" svg:x="14.012cm" svg:y="-1.609cm" svg:width="1.884cm" style:rel-width="scale" svg:height="0.931cm" style:rel-height="scale" draw:z-index="30"><draw:text-box><text:p text:style-name="P2">附件4</text:p></draw:text-box></draw:frame><text:span text:style-name="預設段落字型"><text:span text:style-name="T1">植物品種(</text:span></text:span><text:span text:style-name="預設段落字型"><text:span text:style-name="T2">權)</text:span></text:span><text:span text:style-name="預設段落字型"><text:span text:style-name="T1">非專屬授權契約</text:span></text:span></text:p>
      <text:p text:style-name="P3"/>
      <text:p text:style-name="P10">甲方：農業部臺東區農業改良場</text:p>
      <text:p text:style-name="P4">立契約書人</text:p>
      <text:p text:style-name="P10">乙方：○○○○○○</text:p>
      <text:p text:style-name="P40"><text:span text:style-name="預設段落字型"><text:span text:style-name="T3">甲方為有效管理及運用研發成果之智慧財產權，依據</text:span></text:span><text:span text:style-name="預設段落字型"><text:span text:style-name="T14">「行政院農業委員會科學技術研究發展成果歸屬及運用辦法」及「行政院農業委員會農業智慧財產權審議會第</text:span></text:span><text:span text:style-name="預設段落字型"><text:span text:style-name="T16">185</text:span></text:span><text:span text:style-name="預設段落字型"><text:span text:style-name="T14">次會議」決議</text:span></text:span><text:span text:style-name="預設段落字型"><text:span text:style-name="T3">，同意依下列條件授權本植物品種（以下簡稱本品種）予乙方，經雙方本於誠信原則同意約定條款如下：</text:span></text:span></text:p>
      <text:h text:style-name="P39" text:outline-level="1"><text:span text:style-name="預設段落字型"><text:span text:style-name="T4">第 一 條 </text:span></text:span><text:span text:style-name="預設段落字型"><text:span text:style-name="T18">研發</text:span></text:span><text:span text:style-name="預設段落字型"><text:span text:style-name="T4">成果來源</text:span></text:span></text:h>
      <text:p text:style-name="P11"><text:span text:style-name="預設段落字型"><text:span text:style-name="T4">本品種係甲方執行</text:span></text:span><text:span text:style-name="預設段落字型"><text:span text:style-name="T15">「洛神葵雜交育種之研究」</text:span></text:span><text:span text:style-name="預設段落字型"><text:span text:style-name="T4">科技計畫之研發成果，為提升產業技術水準及嘉惠國內產業界，甲方同意依下列條件授權該品種權予乙方。</text:span></text:span></text:p>
      <text:h text:style-name="P39" text:outline-level="1"><text:span text:style-name="預設段落字型"><text:span text:style-name="T4">第 二 條 </text:span></text:span><text:span text:style-name="預設段落字型"><text:span text:style-name="T18">授權內容</text:span></text:span></text:h>
      <text:p text:style-name="P14"><text:span text:style-name="預設段落字型"><text:span text:style-name="T4">一、本品種及技術：</text:span></text:span><text:span text:style-name="預設段落字型"><text:span text:style-name="T14">指洛神葵‘臺東6號-黑晶’品種及種苗繁殖技術</text:span></text:span><text:span text:style-name="預設段落字型"><text:span text:style-name="T4">。</text:span></text:span></text:p>
      <text:p text:style-name="P14"><text:span text:style-name="預設段落字型"><text:span text:style-name="T4">二、本產品：指乙方於下列授權範圍內因使用本品種及技術</text:span></text:span><text:span text:style-name="預設段落字型"><text:span text:style-name="T14">授權範圍之一部或全部技術內容進行</text:span></text:span><text:span text:style-name="預設段落字型"><text:span text:style-name="T21">生產、繁殖、製造或銷售</text:span></text:span><text:span text:style-name="預設段落字型"><text:span text:style-name="T22">之</text:span></text:span><text:span text:style-name="預設段落字型"><text:span text:style-name="T4">種子、種苗、收穫物及其加工物</text:span></text:span><text:span text:style-name="預設段落字型"><text:span text:style-name="T6">（即為：乾果萼與果萼加</text:span></text:span><text:soft-page-break/><text:span text:style-name="預設段落字型"><text:span text:style-name="T6">工品）</text:span></text:span><text:span text:style-name="預設段落字型"><text:span text:style-name="T4">。</text:span></text:span></text:p>
      <text:h text:style-name="P39" text:outline-level="1"><text:span text:style-name="預設段落字型"><text:span text:style-name="T4">第 三 條 </text:span></text:span><text:span text:style-name="預設段落字型"><text:span text:style-name="T18">雙方</text:span></text:span><text:span text:style-name="預設段落字型"><text:span text:style-name="T4">合意</text:span></text:span></text:h>
      <text:p text:style-name="P15">一、甲方同意乙方於第四款約定之實施範圍內得就本品種非專屬進行下列行為因而利用本產品：</text:p>
      <text:p text:style-name="P17">□生產或繁殖。</text:p>
      <text:p text:style-name="P17">□以繁殖實施範圍為目的而調製。</text:p>
      <text:p text:style-name="P17">□為銷售的要約。</text:p>
      <text:p text:style-name="P17">□銷售或其他方式行銷。</text:p>
      <text:p text:style-name="P17">■為前揭四種方式而持有。</text:p>
      <text:p text:style-name="P15">二、回饋授權:</text:p>
      <text:p text:style-name="P18">(一)乙方利用本品種衍生出新品種或具品種權之新品種時，乙方同意</text:p>
      <text:p text:style-name="P19">■無償授權予甲方。</text:p>
      <text:p text:style-name="P19">甲方得就該新品種之種苗為下列之行為而不受乙方權利主張：生產、繁殖、以繁殖為目的之調製、要約銷售、銷售、以其他方式行銷、輸出入或為前揭目的之持有等。</text:p>
      <text:p text:style-name="P20">(二)乙方利用本技術如有改良技術或新應用之方法時，乙方同意優先通知甲方並以：</text:p>
      <text:p text:style-name="P19">■全球、無償、非專屬之方式回饋授權<text:soft-page-break/>予甲方。</text:p>
      <text:p text:style-name="P15">三、授權方式：非專屬授權。</text:p>
      <text:p text:style-name="P17">乙方並同意：</text:p>
      <text:p text:style-name="P20">(一)未經甲方事前書面同意前，乙方不得將本品種之一部或全部再授權予任何第三人進行與前揭相同或類似之行為，或將本產品輸出入至本條第四款實施範圍以外之地區或國家。</text:p>
      <text:p text:style-name="P20">(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21">四、實施範圍：</text:p>
      <text:p text:style-name="P22"><text:span text:style-name="預設段落字型"><text:span text:style-name="T4">■</text:span></text:span><text:span text:style-name="預設段落字型"><text:span text:style-name="T7">限於中華民國臺灣地區(澎湖、金門、馬祖及其他附屬島嶼，下同)境內使用本品種製造本產品，但得於境外銷售本產品：</text:span></text:span></text:p>
      <text:p text:style-name="P23">甲方同意乙方得於中華民國臺灣地區境內非專屬使用本品種為本條第一款所列行為，並得於中華民國臺灣地區境外銷售不具繁殖能力之本產品，惟乙方應符合中華民國臺灣產品出口管制相關規定。</text:p>
      <text:p text:style-name="P16"><text:soft-page-break/><text:span text:style-name="預設段落字型"><text:span text:style-name="T4">五、授權年限：自本契約底頁日期起生效至中華民國</text:span></text:span><text:span text:style-name="預設段落字型"><text:span text:style-name="T8">OO</text:span></text:span><text:span text:style-name="預設段落字型"><text:span text:style-name="T4">年</text:span></text:span><text:span text:style-name="預設段落字型"><text:span text:style-name="T8">OO</text:span></text:span><text:span text:style-name="預設段落字型"><text:span text:style-name="T4">月</text:span></text:span><text:span text:style-name="預設段落字型"><text:span text:style-name="T8">OO</text:span></text:span><text:span text:style-name="預設段落字型"><text:span text:style-name="T4">日止，共計</text:span></text:span><text:span text:style-name="預設段落字型"><text:span text:style-name="T8">5</text:span></text:span><text:span text:style-name="預設段落字型"><text:span text:style-name="T4">年。</text:span></text:span><text:span text:style-name="預設段落字型"><text:span text:style-name="T9">如乙方有續約意願者，乙方應於本契約</text:span></text:span><text:span text:style-name="預設段落字型"><text:span text:style-name="T4">屆滿前6個月起至</text:span></text:span><text:span text:style-name="預設段落字型"><text:span text:style-name="T9">屆滿</text:span></text:span><text:span text:style-name="預設段落字型"><text:span text:style-name="T10">3 </text:span></text:span><text:span text:style-name="預設段落字型"><text:span text:style-name="T9">個月前（即</text:span></text:span><text:span text:style-name="預設段落字型"><text:span text:style-name="T4">中華民國</text:span></text:span><text:span text:style-name="預設段落字型"><text:span text:style-name="T8">OO</text:span></text:span><text:span text:style-name="預設段落字型"><text:span text:style-name="T4">年</text:span></text:span><text:span text:style-name="預設段落字型"><text:span text:style-name="T8">OO</text:span></text:span><text:span text:style-name="預設段落字型"><text:span text:style-name="T4">月</text:span></text:span><text:span text:style-name="預設段落字型"><text:span text:style-name="T8">OO</text:span></text:span><text:span text:style-name="預設段落字型"><text:span text:style-name="T4">日至</text:span></text:span><text:span text:style-name="預設段落字型"><text:span text:style-name="T8">OO</text:span></text:span><text:span text:style-name="預設段落字型"><text:span text:style-name="T4">年</text:span></text:span><text:span text:style-name="預設段落字型"><text:span text:style-name="T8">OO</text:span></text:span><text:span text:style-name="預設段落字型"><text:span text:style-name="T4">月</text:span></text:span><text:span text:style-name="預設段落字型"><text:span text:style-name="T8">OO</text:span></text:span><text:span text:style-name="預設段落字型"><text:span text:style-name="T4">日</text:span></text:span><text:span text:style-name="預設段落字型"><text:span text:style-name="T9">）</text:span></text:span><text:span text:style-name="預設段落字型"><text:span text:style-name="T4">期間，</text:span></text:span><text:span text:style-name="預設段落字型"><text:span text:style-name="T9">以書面通知甲方，經甲方同意後，雙方另行簽訂授權契約。</text:span></text:span></text:p>
      <text:p text:style-name="P15">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39" text:outline-level="1"><text:span text:style-name="預設段落字型"><text:span text:style-name="T4">第 四 條 </text:span></text:span><text:span text:style-name="預設段落字型"><text:span text:style-name="T18">親本交付與使用限制</text:span></text:span></text:h>
      <text:p text:style-name="P16"><text:span text:style-name="預設段落字型"><text:span text:style-name="T4">一、親本及技術交付：甲方同意於乙方給付授權金後，提供本品種種子</text:span></text:span><text:span text:style-name="預設段落字型"><text:span text:style-name="T8">30</text:span></text:span><text:span text:style-name="預設段落字型"><text:span text:style-name="T4">公克及種苗繁殖技術手冊1份，以利乙方進行本品種之生產、繁殖。</text:span></text:span></text:p>
      <text:p text:style-name="P16"><text:span text:style-name="預設段落字型"><text:span text:style-name="T18">二、親本使用限制：乙方就親本不得為下列行為，</text:span></text:span><text:span text:style-name="預設段落字型"><text:span text:style-name="T5">但經甲方同意者，依甲方所定方式為之：</text:span></text:span></text:p>
      <text:p text:style-name="P24">(一）育種。</text:p>
      <text:p text:style-name="P25"><text:span text:style-name="預設段落字型"><text:span text:style-name="T18">(二）繁殖。</text:span></text:span><text:span text:style-name="預設段落字型"><text:span text:style-name="T23"> </text:span></text:span></text:p>
      <text:p text:style-name="P24">(三) 基因轉殖。</text:p>
      <text:p text:style-name="P24">(四）研究開發。</text:p>
      <text:p text:style-name="P24">(五）輸出。</text:p>
      <text:p text:style-name="P24"><text:soft-page-break/>(六）為達成前五目目的之準備。</text:p>
      <text:p text:style-name="P16"><text:span text:style-name="預設段落字型"><text:span text:style-name="T18">三、本產品上市期限：乙方應於本契約生效後</text:span></text:span><text:span text:style-name="預設段落字型"><text:span text:style-name="T19">1 <text:s/></text:span></text:span><text:span text:style-name="預設段落字型"><text:span text:style-name="T18">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span></text:p>
      <text:p text:style-name="P26"><text:span text:style-name="預設段落字型"><text:span text:style-name="T18"><text:s text:c="3"/></text:span></text:span><text:span text:style-name="預設段落字型"><text:span text:style-name="T20">(說明:若沒有產品純技術或其他情形者本條可以依實務情況調整)</text:span></text:span></text:p>
      <text:p text:style-name="P16"><text:span text:style-name="預設段落字型"><text:span text:style-name="T18">四、附隨義務：</text:span></text:span><text:span text:style-name="預設段落字型"><text:span text:style-name="T9">甲方依前項約定交付親本予乙方時即屬驗收合格。若乙方認為驗收不合格，應於</text:span></text:span><text:span text:style-name="預設段落字型"><text:span text:style-name="T10">7</text:span></text:span><text:span text:style-name="預設段落字型"><text:span text:style-name="T9">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span></text:p>
      <text:h text:style-name="P39" text:outline-level="1"><text:span text:style-name="預設段落字型"><text:span text:style-name="T4">第 五 條 保密</text:span></text:span><text:span text:style-name="預設段落字型"><text:span text:style-name="T18">義務</text:span></text:span><text:span text:style-name="預設段落字型"><text:span text:style-name="T4">與諮詢服務</text:span></text:span></text:h>
      <text:p text:style-name="P12">一、保密義務：</text:p>
      <text:p text:style-name="P27">乙方就甲方認為機密之資料，無論甲方以口頭或以書面標示密件等類似字樣(以下簡稱「技術資料」)揭露時，乙方應盡善良管理<text:soft-page-break/>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2">二、諮詢服務：</text:p>
      <text:p text:style-name="P28"><text:span text:style-name="預設段落字型"><text:span text:style-name="T4">甲方同意於正常上班時段內提供乙方總計</text:span></text:span><text:span text:style-name="預設段落字型"><text:span text:style-name="T8">6</text:span></text:span><text:span text:style-name="預設段落字型"><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14">乙方充分瞭解並同意，</text:span></text:span><text:span text:style-name="預設段落字型"><text:span text:style-name="T4">甲方並無提供任何相關本品種之技術資料予乙方的義務，亦無提供代言或向消費者做任何說明或保證之義務。</text:span></text:span></text:p>
      <text:h text:style-name="P41" text:outline-level="1">第 六 條 授權金、權利金及付款方式</text:h>
      <text:p text:style-name="P12"><text:soft-page-break/>一、授權金：</text:p>
      <text:p text:style-name="P27">為新臺幣(以下同)壹拾伍萬元整（稅前），加計營業稅（即前揭金額之5%，下同）後之金額為壹拾伍萬柒仟伍佰元整。</text:p>
      <text:p text:style-name="P12">二、權利金：不收取權利金。</text:p>
      <text:p text:style-name="P12">三、付款方式：</text:p>
      <text:p text:style-name="P29">乙方應於本契約生效後十五日內(遇例假日順延)，以現金或即期票據一併給付授權金予甲方。乙方同意本授權金縱因本契約經終止或解除亦不退還。</text:p>
      <text:h text:style-name="P41" text:outline-level="1">第 七 條 智慧財產權歸屬及侵權責任</text:h>
      <text:p text:style-name="P15">一、甲乙雙方不因本契約創設代理、委任、居間或經銷等其他法律關係。甲方或其所屬機關仍得基於所有權人行使其一切權利。</text:p>
      <text:p text:style-name="P15">二、乙方在本契約中所有之權利義務，未經甲方書面同意前，不得讓與一部或全部權利予任何第三人。乙方如有違反，其讓與對甲方不生效力，甲方並得終止本契約，同時請求損害賠償。</text:p>
      <text:p text:style-name="P15">三、乙方同意本品種如被侵害有應行主張權利或提起訴訟請求之情事時，乙方應立即通知甲方並立即採取證據保全行動，以確保甲乙雙<text:soft-page-break/>方權益，甲方有權決定是否採取法律行動。</text:p>
      <text:p text:style-name="P15">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五、乙方同意生產銷售本產品，應依第三條第四項實施範圍國家或地區之有關法律為適當之標示，包括但不限於標示本品種名稱。</text:p>
      <text:p text:style-name="P15">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1" text:outline-level="1"><text:soft-page-break/>第 八 條 無擔保規定 </text:h>
      <text:p text:style-name="P1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42" text:outline-level="1">第 九 條 不可抗力</text:h>
      <text:p text:style-name="P13">因天災、地變或其他經機關書面認定確屬不可抗<text:soft-page-break/>力者等事由（包括但不限於水災、風災等人力所不能抗拒事由），或因包括但不限於政府法令變更等不可歸責於一方之事由，致一方不能履行本契約之主給付義務者，免給付義務，他方則免為對待給付。</text:p>
      <text:h text:style-name="P41" text:outline-level="1">第 十 條 違約效果 </text:h>
      <text:p text:style-name="P30">一、乙方未依第六條約定於期限內繳付授權金或權利金，每逾一日應另按未給付之總額之萬分之三計付遲延違約金。如逾一個月仍未付清，甲方得終止本契約。</text:p>
      <text:p text:style-name="P30">二、乙方如違反第三條第三款第一目、第四條第二款、第三款，第五條第一款，第六條第四款及第七條第二款、第三款、第五款及第六款時，應給付新臺幣參萬柒仟伍佰元之懲罰性違約金(不含稅)。乙方若違反本契約其他條款，甲方得定合理期限催告乙方終止本契約，並請求損害賠償。</text:p>
      <text:p text:style-name="P31"><text:span text:style-name="預設段落字型"><text:span text:style-name="T17">三</text:span></text:span><text:span text:style-name="預設段落字型"><text:span text:style-name="T4">、</text:span></text:span><text:span text:style-name="預設段落字型"><text:span text:style-name="T17">乙方為法人或非法人團體，而有重整、聲請重整或遭聲請重整；解散、決議解散或遭命令或裁定解散；破產、聲請破產或遭破產宣告；主要資產被查封，無法償還債務，或有</text:span></text:span><text:soft-page-break/><text:span text:style-name="預設段落字型"><text:span text:style-name="T17">相當事證足認其有未能履行本契約之情形者，甲方得終止本契約。</text:span></text:span></text:p>
      <text:p text:style-name="P31"><text:span text:style-name="預設段落字型"><text:span text:style-name="T17">四、</text:span></text:span><text:span text:style-name="預設段落字型"><text:span text:style-name="T4">乙方為自然人而有死亡、受監護宣告或輔助宣告之情形者，甲方得終止本契約。</text:span></text:span></text:p>
      <text:h text:style-name="P41" text:outline-level="1">第十一條 存續條款</text:h>
      <text:p text:style-name="P13">第十二條及乙方尚未履行完成之給付義務，不因本契約之屆期而失效。</text:p>
      <text:h text:style-name="P41" text:outline-level="1">第十二條 契約終止處理</text:h>
      <text:p text:style-name="P15">一、乙方於本契約終止、屆期或解除後一個月內應繳回或銷毀由甲方取得之種子、種苗、親本和技術資料等；如乙方選擇銷毀者，則應提示銷毀證明或切結書面予甲方。</text:p>
      <text:p text:style-name="P15">二、前款乙方應繳回或銷毀之種子、種苗及親本，以本契約終止、屆期或解除當日仍有剩餘者為限。</text:p>
      <text:p text:style-name="P16"><text:span text:style-name="預設段落字型"><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text:span></text:span><text:soft-page-break/><text:span text:style-name="預設段落字型"><text:span text:style-name="T4">續銷售 </text:span></text:span><text:span text:style-name="預設段落字型"><text:span text:style-name="T8">12</text:span></text:span><text:span text:style-name="預設段落字型"><text:span text:style-name="T4"> 個月。</text:span></text:span></text:p>
      <text:p text:style-name="P15">四、第五條第一款、第六條第四款、第七條、第八條及第十六條，不因本契約終止、屆期或解除而失效。</text:p>
      <text:h text:style-name="P41" text:outline-level="1">第十三條 契約修改 </text:h>
      <text:p text:style-name="P12">本契約得經雙方同意以書面修改增訂，並應將經雙方簽署之書面文件附於本契約之後，作為本契約之一部分，其增補協議內容補充或取代與本契約相衝突之原條文。</text:p>
      <text:h text:style-name="P41" text:outline-level="1">第十四條 合意管轄 </text:h>
      <text:p text:style-name="P15">一、本契約應依中華民國臺灣之法律予以解釋及規範;對於本契約或因本契約而引起之疑義或糾紛，雙方同意依誠信原則解決之。</text:p>
      <text:p text:style-name="P16"><text:span text:style-name="預設段落字型"><text:span text:style-name="T4">二、本契約如有爭議糾紛，雙方同意涉訟時以</text:span></text:span><text:span text:style-name="預設段落字型"><text:span text:style-name="T8">臺灣臺東</text:span></text:span><text:span text:style-name="預設段落字型"><text:span text:style-name="T4">地方法院為第一審管轄法院。</text:span></text:span></text:p>
      <text:h text:style-name="P41" text:outline-level="1">第十五條 聯絡方式 </text:h>
      <text:p text:style-name="P15">一、本契約有關之通知或要求應以書面送達下列處所及人員(以下簡稱聯絡人)，經送達該聯絡人者，即視為已送達該方當事人。</text:p>
      <text:p text:style-name="P32">甲方聯絡人姓名：陳敬文</text:p>
      <text:p text:style-name="P33">職稱：助理研究員</text:p>
      <text:p text:style-name="P34"><text:span text:style-name="預設段落字型"><text:span text:style-name="T4">電郵：<text:line-break/></text:span></text:span><text:soft-page-break/><text:span text:style-name="預設段落字型"><text:span text:style-name="T13"> <text:s text:c="14"/></text:span></text:span><text:span text:style-name="預設段落字型"><text:span text:style-name="T4">jwchen@mail.ttdares.gov.tw</text:span></text:span></text:p>
      <text:p text:style-name="P33">電話：(089)325110轉1634</text:p>
      <text:p text:style-name="P33">傳真：(089)360502</text:p>
      <text:p text:style-name="P33">地址：臺東縣臺東市中華路一段</text:p>
      <text:p text:style-name="P33"><text:s text:c="6"/>675號</text:p>
      <text:p text:style-name="P32">乙方聯絡人姓名：</text:p>
      <text:p text:style-name="P33">職稱：</text:p>
      <text:p text:style-name="P33">電郵：</text:p>
      <text:p text:style-name="P33">電話：</text:p>
      <text:p text:style-name="P33">傳真：</text:p>
      <text:p text:style-name="P33">地址：</text:p>
      <text:p text:style-name="P15">二、雙方聯絡人或聯絡資料有所更動時，應以書面通知另一方，並告知更新內容，自送達對方可支配之範圍時生效。</text:p>
      <text:h text:style-name="P41" text:outline-level="1">第十六條 限制使用與注意事項</text:h>
      <text:p text:style-name="P12">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41" text:outline-level="1">第十七條 完整合意 </text:h>
      <text:p text:style-name="P15">一、本契約及其附件構成雙方對本案完整的合意。<text:soft-page-break/>任何於本契約生效前經雙方協議而未記載於本契約或其附件之事項，對雙方皆無拘束力。</text:p>
      <text:p text:style-name="P15">二、本契約正本壹式參份，副本壹式參份，由甲方執正本貳份，乙方執正本壹份為憑，副本由甲方執存參份。</text:p>
      <text:p text:style-name="P35"/>
      <text:p text:style-name="P35">立契約書人</text:p>
      <text:p text:style-name="P35"/>
      <text:p text:style-name="P7"><text:span text:style-name="預設段落字型"><text:span text:style-name="T4">甲方：</text:span></text:span><text:span text:style-name="預設段落字型"><text:span text:style-name="T18">農業部臺東區農業改良場 <text:s text:c="5"/>(印信)</text:span></text:span></text:p>
      <text:p text:style-name="P36">代表人：陳信言 <text:s text:c="23"/>(職章)</text:p>
      <text:p text:style-name="P36">地址：臺東縣臺東市中華路一段675號</text:p>
      <text:p text:style-name="P36">電話：（089）325110轉1100</text:p>
      <text:p text:style-name="P36">傳真：（089）325804</text:p>
      <text:p text:style-name="P36"/>
      <text:p text:style-name="P5">乙方：OOOOOOOO【公司名稱】 <text:s text:c="10"/>(印信)</text:p>
      <text:p text:style-name="P37">代表人： <text:s text:c="23"/>(簽章)</text:p>
      <text:p text:style-name="P37">地址：</text:p>
      <text:p text:style-name="P37">電話：</text:p>
      <text:p text:style-name="P37">傳真：</text:p>
      <text:p text:style-name="P37">統一編號：</text:p>
      <text:p text:style-name="P5">＊如被授權方為個人時：</text:p>
      <text:p text:style-name="P5">乙方：oooooo【個人姓名】 <text:s text:c="9"/>（簽章）</text:p>
      <text:p text:style-name="P5"><text:soft-page-break/><text:s text:c="6"/>國民身分證統一編號：</text:p>
      <text:p text:style-name="P5"><text:s text:c="6"/>住址：</text:p>
      <text:p text:style-name="P5"><text:s text:c="6"/>電話：</text:p>
      <text:p text:style-name="P5"><text:s text:c="6"/>傳真：</text:p>
      <text:p text:style-name="P6"/>
      <text:p text:style-name="P6"/>
      <text:p text:style-name="P6"/>
      <text:p text:style-name="P7"><text:span text:style-name="預設段落字型"><text:span text:style-name="T11">中華民國　　年　　月　　</text:span></text:span><text:span text:style-name="預設段落字型"><text:span text:style-name="T12">日</text:span></text:span></text:p>
      <text:p text:style-name="P5"/>
      <text:p text:style-name="P5"/>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size="20pt" style:font-size-asian="20pt" style:font-size-complex="2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2" text:anchor-type="paragraph" svg:x="14.012cm" svg:y="-0.57cm" svg:width="2.625cm" style:rel-width="scale" svg:height="1.609cm" style:rel-height="scale" draw:z-index="29"><draw:text-box><text:p text:style-name="MP1"/></draw:text-box></draw:frame></text:p>
      </style:header>
      <style:footer>
        <text:p text:style-name="MP2"><draw:frame draw:style-name="Mfr2"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品種權非專屬授權契約</dc:title>
    <dc:subject/>
    <meta:initial-creator>林敬倫</meta:initial-creator>
    <meta:creation-date>2022-06-24T07:55:00Z</meta:creation-date>
    <dc:date>2023-08-02T14:43:55.574000000</dc:date>
    <meta:print-date>2022-04-14T07:37:00Z</meta:print-date>
    <meta:editing-cycles>4</meta:editing-cycles>
    <meta:editing-duration>PT3M3S</meta:editing-duration>
    <meta:document-statistic meta:table-count="0" meta:image-count="0" meta:object-count="0" meta:page-count="15" meta:paragraph-count="126" meta:word-count="4851" meta:character-count="5132" meta:non-whitespace-character-count="4952"/>
    <meta:user-defined meta:name="_NewReviewCycle"/>
    <meta:template xlink:type="simple" xlink:actuate="onRequest" xlink:title="" xlink:href="../技術非專屬授權契約.odt/Normal.dotm"/>
  </office:meta>
</office:document-meta>
</file>