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row-height="1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row-height="1.401cm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row-height="2.401cm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1.199cm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Default">
      <style:paragraph-properties fo:margin-left="0cm" fo:margin-right="0.007cm" fo:text-align="center" style:justify-single-word="false" fo:text-indent="0cm" style:auto-text-indent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5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text-align="end" style:justify-single-word="false"/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text-align="end" style:justify-single-word="false"/>
    </style:style>
    <style:style style:name="P14" style:family="paragraph" style:parent-style-name="Default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0cm" fo:margin-right="0.309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12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農業部臺東區農業改良場</text:p>
      <text:p text:style-name="P1"><draw:frame draw:style-name="fr1" draw:name="Text Box 136" text:anchor-type="paragraph" svg:x="14.081cm" svg:y="-2.921cm" svg:width="2.895cm" style:rel-width="scale" svg:height="1.154cm" style:rel-height="scale" draw:z-index="0"><draw:text-box><text:p text:style-name="P2">附件二</text:p></draw:text-box></draw:frame><text:span text:style-name="預設段落字型"><text:span text:style-name="T1">技術授權業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公司／商號名稱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司／商號登記地址 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 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生產場(廠)地址 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負責人／連絡人 </text:p>
          </table:table-cell>
          <table:table-cell table:style-name="表格1.B6" table:number-rows-spanned="2" table:number-columns-spanned="2" office:value-type="string">
            <text:p text:style-name="P11"/>
          </table:table-cell>
          <table:covered-table-cell/>
          <table:table-cell table:style-name="表格1.D6" table:number-rows-spanned="2" office:value-type="string">
            <text:p text:style-name="P14">職 <text:s/>稱</text:p>
          </table:table-cell>
          <table:table-cell table:style-name="表格1.E6" table:number-rows-spanned="2" office:value-type="string">
            <text:p text:style-name="P11"/>
          </table:table-cell>
          <table:table-cell table:style-name="表格1.F5" office:value-type="string">
            <text:p text:style-name="P8">電 話</text:p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8">傳 真</text:p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9">公司／商號登記證號／農漁會立案證號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7">生產場(廠)</text:p>
            <text:p text:style-name="P7">登記證號碼</text:p>
          </table:table-cell>
          <table:covered-table-cell/>
          <table:table-cell table:style-name="表格1.F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營業項目／</text:p>
            <text:p text:style-name="P6">主 要 產 品</text:p>
          </table:table-cell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實收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法定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員工人數 </text:p>
          </table:table-cell>
          <table:table-cell table:style-name="表格1.A1" table:number-columns-spanned="6" office:value-type="string">
            <text:p text:style-name="P12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研究發展人數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品生產線人數 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廠房及設備投資金額 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年營收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關係企業</text:p>
          </table:table-cell>
          <table:covered-table-cell/>
          <table:table-cell table:style-name="表格1.C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>以上事項均為真實無訛，如有虛假，願負一切法律責任。</text:p>
      <text:p text:style-name="P4"><text:span text:style-name="預設段落字型"><text:span text:style-name="T2">申請公司／商號： <text:s text:c="8"/>（公司印信）代表人： 　　 <text:s text:c="3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subject/>
    <meta:initial-creator>USER</meta:initial-creator>
    <meta:creation-date>2020-04-14T19:50:00Z</meta:creation-date>
    <dc:date>2023-08-01T15:31:54.326000000</dc:date>
    <meta:print-date>2017-04-14T02:10:00Z</meta:print-date>
    <meta:editing-cycles>4</meta:editing-cycles>
    <meta:editing-duration>PT15S</meta:editing-duration>
    <meta:document-statistic meta:table-count="1" meta:image-count="0" meta:object-count="0" meta:page-count="1" meta:paragraph-count="33" meta:word-count="209" meta:character-count="245" meta:non-whitespace-character-count="209"/>
    <meta:template xlink:type="simple" xlink:actuate="onRequest" xlink:title="" xlink:href="Normal"/>
  </office:meta>
</office:document-meta>
</file>